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ymiana_mlodziezy:start"/><text:bookmark-start text:name="__RefHeading___wymiana_mlodziezy_1"/><text:bookmark-start text:name="wymiana_mlodziezy"/>Wymiana młodzieży<text:bookmark-end text:name="__RefHeading___wymiana_mlodziezy_1"/><text:bookmark-end text:name="wymiana_mlodziezy"/></text:h>
      <text:h text:style-name="Heading_20_2" text:outline-level="2"><text:bookmark-start text:name="__RefHeading___NoTitle_2"/><text:bookmark-start text:name="section"/>2023<text:bookmark-end text:name="__RefHeading___NoTitle_2"/><text:bookmark-end text:name="section"/></text:h>
      <text:p text:style-name="Text_20_body"><text:a xlink:type="simple" xlink:href="https://www.balloonwiki.org/pl/doku.php/wymiana_mlodziezy/2023polanica" text:style-name="Internet_20_link" text:visited-style-name="Visited_20_Internet_20_Link">Mystery of the Wind 20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5::33:24</meta:creation-date>
    <dc:creator>Generated</dc:creator>
    <dc:date>2025-04-03T15::33:24</dc:date>
    <dc:language>en-US</dc:language>
    <meta:editing-cycles>1</meta:editing-cycles>
    <meta:editing-duration>PT0S</meta:editing-duration>
    <dc:title>wymiana_mlodziezy:start</dc:title>
  </office:meta>
</office:document-meta>
</file>