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7ab4b6aca3a5f2ef9f844c47b3f4e.png"/>
  <manifest:file-entry manifest:media-type="image/svg+xml" manifest:full-path="Pictures/01a4b7f12426e0f07eabf68ec701e698.svg"/>
  <manifest:file-entry manifest:media-type="image/svg+xml" manifest:full-path="Pictures/cf65b3218f951bbed50904773e64de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977ab4b6aca3a5f2ef9f844c47b3f4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pl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pl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1a4b7f12426e0f07eabf68ec701e69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1a4b7f12426e0f07eabf68ec701e69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1a4b7f12426e0f07eabf68ec701e69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1a4b7f12426e0f07eabf68ec701e69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1a4b7f12426e0f07eabf68ec701e69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f65b3218f951bbed50904773e64de3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48</meta:creation-date>
    <dc:creator>Generated</dc:creator>
    <dc:date>2025-03-14T21::52:48</dc:date>
    <dc:language>en-US</dc:language>
    <meta:editing-cycles>1</meta:editing-cycles>
    <meta:editing-duration>PT0S</meta:editing-duration>
    <dc:title>wiki:dokuwiki</dc:title>
  </office:meta>
</office:document-meta>
</file>