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You can register for the German-Polish youth encounter in ballooning with the STEM topic „How does wind work?” at <text:a xlink:type="simple" xlink:href="http://www.ballaeron.de" text:style-name="Internet_20_link" text:visited-style-name="Visited_20_Internet_20_Link">www.ballaeron.de</text:a>.
#STEM #Youth #Science #Ballooning #experiment #Poland #youthexchange #dpjwpnwm
Zgłoszenia na Polsko-Niemieckie Młodzieżowe Spotkanie Balonowe z tematem STEM „Jak działa wiatr?” można dokonać na stronie <text:a xlink:type="simple" xlink:href="http://www.ballaeron.de" text:style-name="Internet_20_link" text:visited-style-name="Visited_20_Internet_20_Link">www.ballaeron.de</text:a>.
#Experyment #Wymania #lotbalonem #Polska #wiatr #PNWM
Für die Deutsch-Polnische Jugendbegegnung im Ballonfahren mit dem MINT-Thema »Wie funktioniert Wind?« könnt ihr euch unter <text:a xlink:type="simple" xlink:href="http://www.ballaeron.de" text:style-name="Internet_20_link" text:visited-style-name="Visited_20_Internet_20_Link">www.ballaeron.de</text:a> anmelden.
#MINT #Jugendaustausch #DPJW #Polen #Jugendfreizeit #Experimentieren #Ballonfahren #Ballonsport #Heißluftballon</text:p>
      <text:p text:style-name="Text_20_body"><text:a xlink:type="simple" xlink:href="https://www.balloonwiki.org/pl/doku.php/playground/dpjwpolanicaanmeldung.png" text:style-name="Internet_20_link" text:visited-style-name="Visited_20_Internet_20_Link">playground:dpjwpolanicaanmeldung.png</text:a></text:p>
      <text:p text:style-name="Text_20_body"><text:a xlink:type="simple" xlink:href="https://www.balloonwiki.org/pl/doku.php/playground/dpjwpolanicaanmeldungballaeron.png" text:style-name="Internet_20_link" text:visited-style-name="Visited_20_Internet_20_Link">playground:dpjwpolanicaanmeldungballaeron.png</text:a></text:p>
      <text:p text:style-name="Text_20_body"><text:a xlink:type="simple" xlink:href="https://www.balloonwiki.org/pl/doku.php/playground/beseninsta.mp4" text:style-name="Internet_20_link" text:visited-style-name="Visited_20_Internet_20_Link">beseninsta.mp4</text:a></text:p>
      <text:p text:style-name="Text_20_body"><text:a xlink:type="simple" xlink:href="https://www.balloonwiki.org/pl/doku.php/playground/dpjwpolanicabesen.png" text:style-name="Internet_20_link" text:visited-style-name="Visited_20_Internet_20_Link">playground:dpjwpolanicabesen.png</text:a></text:p>
      <text:p text:style-name="Text_20_body"><text:a xlink:type="simple" xlink:href="https://www.balloonwiki.org/pl/doku.php/playground/dpjwpolanicawind.png" text:style-name="Internet_20_link" text:visited-style-name="Visited_20_Internet_20_Link">playground:dpjwpolanicawind.png</text:a></text:p>
      <text:p text:style-name="Text_20_body"><text:a xlink:type="simple" xlink:href="https://www.balloonwiki.org/pl/doku.php/playground/dpjwpolanicadatum.png" text:style-name="Internet_20_link" text:visited-style-name="Visited_20_Internet_20_Link">playground:dpjwpolanicadatum.p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3::50:49</meta:creation-date>
    <dc:creator>Generated</dc:creator>
    <dc:date>2024-06-09T23::50:49</dc:date>
    <dc:language>en-US</dc:language>
    <meta:editing-cycles>1</meta:editing-cycles>
    <meta:editing-duration>PT0S</meta:editing-duration>
    <dc:title>playground:playground</dc:title>
  </office:meta>
</office:document-meta>
</file>