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fa:start"/><text:bookmark-start text:name="__RefHeading___alfa_1"/><text:bookmark-start text:name="alfa"/>Alfa<text:bookmark-end text:name="__RefHeading___alfa_1"/><text:bookmark-end text:name="alfa"/></text:h>
      <text:p text:style-name="Text_20_body"><text:a xlink:type="simple" xlink:href="https://www.balloonwiki.org/pl/doku.php/altymetr/start" text:style-name="Internet_20_link" text:visited-style-name="Visited_20_Internet_20_Link">Altymet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9T22::44:09</meta:creation-date>
    <dc:creator>Generated</dc:creator>
    <dc:date>2024-06-09T22::44:09</dc:date>
    <dc:language>en-US</dc:language>
    <meta:editing-cycles>1</meta:editing-cycles>
    <meta:editing-duration>PT0S</meta:editing-duration>
    <dc:title>alfa:start</dc:title>
  </office:meta>
</office:document-meta>
</file>