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cb8f64b608c260826025e1c0f7bb98.png"/>
  <manifest:file-entry manifest:media-type="image/svg+xml" manifest:full-path="Pictures/7cdbd64c191151130cf2a254b342d97b.svg"/>
  <manifest:file-entry manifest:media-type="image/svg+xml" manifest:full-path="Pictures/b2f92d47209efe3e59d528fc6ffc140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aacb8f64b608c260826025e1c0f7bb9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balloonwiki.org/luftrecht/doku.php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balloonwiki.org/luftrecht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7cdbd64c191151130cf2a254b342d97b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7cdbd64c191151130cf2a254b342d97b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7cdbd64c191151130cf2a254b342d97b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7cdbd64c191151130cf2a254b342d97b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7cdbd64c191151130cf2a254b342d97b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b2f92d47209efe3e59d528fc6ffc140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5::39:29</meta:creation-date>
    <dc:creator>Generated</dc:creator>
    <dc:date>2025-04-06T05::39:29</dc:date>
    <dc:language>en-US</dc:language>
    <meta:editing-cycles>1</meta:editing-cycles>
    <meta:editing-duration>PT0S</meta:editing-duration>
    <dc:title>wiki:dokuwiki</dc:title>
  </office:meta>
</office:document-meta>
</file>