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r:urheberechtshinweis"/><text:bookmark-start text:name="__RefHeading___avis_de_droit_d_auteur_1"/><text:bookmark-start text:name="avis_de_droit_d_auteur"/>Avis de droit d'auteur<text:bookmark-end text:name="__RefHeading___avis_de_droit_d_auteur_1"/><text:bookmark-end text:name="avis_de_droit_d_auteur"/></text:h>
      <text:h text:style-name="Heading_20_2" text:outline-level="2"><text:bookmark-start text:name="__RefHeading___donnes_eur-lex_2"/><text:bookmark-start text:name="donnes_eur-lex"/>Donnés EUR-Lex<text:bookmark-end text:name="__RefHeading___donnes_eur-lex_2"/><text:bookmark-end text:name="donnes_eur-lex"/></text:h>
      <text:p text:style-name="Text_20_body">© Union européenne, 1998-2020<text:line-break/>
Sauf indication contraire, la réutilisation des données EUR-Lex à des fins commerciales ou non commerciales est autorisée à condition que la source soit mentionnée ('© Union européenne, <text:a xlink:type="simple" xlink:href="http://eur-lex.europa.eu/" text:style-name="Internet_20_link" text:visited-style-name="Visited_20_Internet_20_Link">http://eur-lex.europa.eu/</text:a>, 1998-2020 <text:note text:id="ftn0" text:note-class="footnote"><text:note-citation text:label="1)">1)</text:note-citation><text:note-body><text:p text:style-name="Text_20_body">La date de publication correspond à la date à laquelle la version consolidée du document a été générée.</text:p></text:note-body></text:note><text:note text:id="ftn1" text:note-class="footnote"><text:note-citation text:label="2)">2)</text:note-citation><text:note-body><text:p text:style-name="Text_20_body">Euro-Lex, Avis juridique important : <text:a xlink:type="simple" xlink:href="http://eur-lex.europa.eu/content/legal-notice/legal-notice.html" text:style-name="Internet_20_link" text:visited-style-name="Visited_20_Internet_20_Link">http://eur-lex.europa.eu/content/legal-notice/legal-notice.html</text:a>.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17:34</meta:creation-date>
    <dc:creator>Generated</dc:creator>
    <dc:date>2025-04-03T17::17:34</dc:date>
    <dc:language>en-US</dc:language>
    <meta:editing-cycles>1</meta:editing-cycles>
    <meta:editing-duration>PT0S</meta:editing-duration>
    <dc:title>fr:urheberechtshinweis</dc:title>
  </office:meta>
</office:document-meta>
</file>