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quellen:iate"/><text:bookmark-start text:name="__RefHeading___iate_terminologie_interactive_pour_l_europe_1"/><text:bookmark-start text:name="iate_terminologie_interactive_pour_l_europe"/>IATE Terminologie interactive pour l'Europe<text:bookmark-end text:name="__RefHeading___iate_terminologie_interactive_pour_l_europe_1"/><text:bookmark-end text:name="iate_terminologie_interactive_pour_l_europe"/></text:h>
      <text:p text:style-name="Text_20_body">IATE est l'acronyme d'InterActive Terminology for Europe (terminologie interactive pour l'Europe). Il s'agit de la base de données terminologique que partagent les institutions de l'Union européenne. Elle a principalement pour but de faciliter la tâche des traducteurs travaillant pour l'Union européenne, tout en espérant qu'elle s'avère également utile à d'autres membres du personnel de l'Union et au grand public.</text:p>
      <text:p text:style-name="Text_20_body"><text:a xlink:type="simple" xlink:href="https://iate.europa.eu" text:style-name="Internet_20_link" text:visited-style-name="Visited_20_Internet_20_Link">https://iate.europa.e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4:10</meta:creation-date>
    <dc:creator>Generated</dc:creator>
    <dc:date>2025-04-04T09::24:10</dc:date>
    <dc:language>en-US</dc:language>
    <meta:editing-cycles>1</meta:editing-cycles>
    <meta:editing-duration>PT0S</meta:editing-duration>
    <dc:title>fr:quellen:iate</dc:title>
  </office:meta>
</office:document-meta>
</file>