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ftungsausschluss"/><text:bookmark-start text:name="__RefHeading___avis_de_non-responsabilite_1"/><text:bookmark-start text:name="avis_de_non-responsabilite"/>Avis de non-responsabilité<text:bookmark-end text:name="__RefHeading___avis_de_non-responsabilite_1"/><text:bookmark-end text:name="avis_de_non-responsabilite"/></text:h>
      <text:p text:style-name="Text_20_body">Cette compilation de règles n'est pas un document officiel. Elle a pour seul but de faciliter la recherche des différentes prescriptions dans les documents officiels. Il ne s'agit toutefois pas d'une publication officielle et Ballaeron e.V. décline toute responsabilité pour les dommages de toute nature résultant des risques liés à l'utilisation de ce doc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10::57:15</meta:creation-date>
    <dc:creator>Generated</dc:creator>
    <dc:date>2025-04-15T10::57:15</dc:date>
    <dc:language>en-US</dc:language>
    <meta:editing-cycles>1</meta:editing-cycles>
    <meta:editing-duration>PT0S</meta:editing-duration>
    <dc:title>fr:haftungsausschluss</dc:title>
  </office:meta>
</office:document-meta>
</file>