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urheberechtshinweis"/><text:bookmark-start text:name="__RefHeading___copyright_notice_1"/><text:bookmark-start text:name="copyright_notice"/>Copyright notice<text:bookmark-end text:name="__RefHeading___copyright_notice_1"/><text:bookmark-end text:name="copyright_notice"/></text:h>
      <text:h text:style-name="Heading_20_2" text:outline-level="2"><text:bookmark-start text:name="__RefHeading___eur-lex_data_2"/><text:bookmark-start text:name="eur-lex_data"/>EUR-Lex data<text:bookmark-end text:name="__RefHeading___eur-lex_data_2"/><text:bookmark-end text:name="eur-lex_data"/></text:h>
      <text:p text:style-name="Text_20_body">© European Union, 1998-2020<text:line-break/>
Except where otherwise stated, reuse of the EUR-Lex data for commercial or non-commercial purposes is authorised provided the source is acknowledged ('© European Union, <text:a xlink:type="simple" xlink:href="http://eur-lex.europa.eu/" text:style-name="Internet_20_link" text:visited-style-name="Visited_20_Internet_20_Link">http://eur-lex.europa.eu/</text:a>, 1998-2020 <text:note text:id="ftn0" text:note-class="footnote"><text:note-citation text:label="1)">1)</text:note-citation><text:note-body><text:p text:style-name="Text_20_body">The published date represents the date when the consolidated version of the document was generated.</text:p></text:note-body></text:note>)<text:note text:id="ftn1" text:note-class="footnote"><text:note-citation text:label="2)">2)</text:note-citation><text:note-body><text:p text:style-name="Text_20_body">Euro-Lex, Important Legal Notice: <text:a xlink:type="simple" xlink:href="http://eur-lex.europa.eu/content/legal-notice/legal-notice.html" text:style-name="Internet_20_link" text:visited-style-name="Visited_20_Internet_20_Link">http://eur-lex.europa.eu/content/legal-notice/legal-notice.html</text:a>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6::09:19</meta:creation-date>
    <dc:creator>Generated</dc:creator>
    <dc:date>2025-04-03T16::09:19</dc:date>
    <dc:language>en-US</dc:language>
    <meta:editing-cycles>1</meta:editing-cycles>
    <meta:editing-duration>PT0S</meta:editing-duration>
    <dc:title>en:urheberechtshinweis</dc:title>
  </office:meta>
</office:document-meta>
</file>