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part-ml:start"/>Easy Access Rules for Balloons</text:p>
      <text:p text:style-name="Text_20_body">CHAPTER 2 — CONTINUING AIRWORTHINESS</text:p>
      <text:p text:style-name="Text_20_body">For organisation and related competent authority requirements relevant to the application of Part-
ML, please refer to Annex II (Part-145), Annex Vc (Part-CAMO), or Annex Vd (Part-CAO) to Regulation
(EU) No <text:a xlink:type="simple" xlink:href="https://eur-lex.europa.eu/eli/reg/2014/1321" text:style-name="Internet_20_link" text:visited-style-name="Visited_20_Internet_20_Link">1321/2014</text:a>, as applicable, covered in the publication <text:a xlink:type="simple" xlink:href="https://www.easa.europa.eu/document-library/easy-access-rules/easy-access-rules-continuing-airworthiness-regulation-eu-no-0" text:style-name="Internet_20_link" text:visited-style-name="Visited_20_Internet_20_Link">"Easy Access Rules for Continuing Airworthiness (Regulation (EU) No 1321/2014)"</text:a>.</text:p>
      <text:h text:style-name="Heading_20_1" text:outline-level="1"><text:bookmark-start text:name="__RefHeading___part-ml_1"/><text:bookmark-start text:name="part-ml"/>PART-ML<text:bookmark-end text:name="__RefHeading___part-ml_1"/><text:bookmark-end text:name="part-ml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<text:a xlink:type="simple" xlink:href="https://www.balloonwiki.org/luftrecht/doku.php/en/part-ml/1" text:style-name="Internet_20_link" text:visited-style-name="Visited_20_Internet_20_Link">ML.1</text:a></text:p>
      <text:h text:style-name="Heading_20_2" text:outline-level="2"><text:bookmark-start text:name="__RefHeading___section_a_technical_requirements_3"/><text:bookmark-start text:name="section_a_technical_requirements"/>SECTION A — TECHNICAL REQUIREMENTS<text:bookmark-end text:name="__RefHeading___section_a_technical_requirements_3"/><text:bookmark-end text:name="section_a_technical_requirements"/></text:h>
      <text:h text:style-name="Heading_20_3" text:outline-level="3"><text:bookmark-start text:name="__RefHeading___subpart_a_general_4"/><text:bookmark-start text:name="subpart_a_general"/>SUBPART A — GENERAL<text:bookmark-end text:name="__RefHeading___subpart_a_general_4"/><text:bookmark-end text:name="subpart_a_general"/></text:h>
      <text:p text:style-name="Text_20_body"><text:a xlink:type="simple" xlink:href="https://www.balloonwiki.org/luftrecht/doku.php/en/part-ml/a.101" text:style-name="Internet_20_link" text:visited-style-name="Visited_20_Internet_20_Link">ML.A.101 Scope</text:a></text:p>
      <text:h text:style-name="Heading_20_3" text:outline-level="3"><text:bookmark-start text:name="__RefHeading___subpart_b_accountability_5"/><text:bookmark-start text:name="subpart_b_accountability"/>SUBPART B — ACCOUNTABILITY<text:bookmark-end text:name="__RefHeading___subpart_b_accountability_5"/><text:bookmark-end text:name="subpart_b_accountability"/></text:h>
      <text:p text:style-name="Text_20_body"><text:a xlink:type="simple" xlink:href="https://www.balloonwiki.org/luftrecht/doku.php/en/part-ml/a.201" text:style-name="Internet_20_link" text:visited-style-name="Visited_20_Internet_20_Link">ML.A.201 Responsibilities</text:a></text:p>
      <text:p text:style-name="Text_20_body"><text:a xlink:type="simple" xlink:href="https://www.balloonwiki.org/luftrecht/doku.php/en/part-ml/a.202" text:style-name="Internet_20_link" text:visited-style-name="Visited_20_Internet_20_Link">ML.A.202 Occurrence reporting</text:a></text:p>
      <text:h text:style-name="Heading_20_3" text:outline-level="3"><text:bookmark-start text:name="__RefHeading___subpart_c_continuing_airworthiness_6"/><text:bookmark-start text:name="subpart_c_continuing_airworthiness"/>SUBPART C — CONTINUING AIRWORTHINESS<text:bookmark-end text:name="__RefHeading___subpart_c_continuing_airworthiness_6"/><text:bookmark-end text:name="subpart_c_continuing_airworthiness"/></text:h>
      <text:p text:style-name="Text_20_body"><text:a xlink:type="simple" xlink:href="https://www.balloonwiki.org/luftrecht/doku.php/en/part-ml/a.301" text:style-name="Internet_20_link" text:visited-style-name="Visited_20_Internet_20_Link">ML.A.301 Continuing-airworthiness tasks</text:a></text:p>
      <text:p text:style-name="Text_20_body"><text:a xlink:type="simple" xlink:href="https://www.balloonwiki.org/luftrecht/doku.php/en/part-ml/a.302" text:style-name="Internet_20_link" text:visited-style-name="Visited_20_Internet_20_Link">ML.A.302 Aircraft maintenance programme</text:a></text:p>
      <text:p text:style-name="Text_20_body"><text:a xlink:type="simple" xlink:href="https://www.balloonwiki.org/luftrecht/doku.php/en/part-ml/a.303" text:style-name="Internet_20_link" text:visited-style-name="Visited_20_Internet_20_Link">ML.A.303 Airworthiness directives</text:a></text:p>
      <text:p text:style-name="Text_20_body"><text:a xlink:type="simple" xlink:href="https://www.balloonwiki.org/luftrecht/doku.php/en/part-ml/a.304" text:style-name="Internet_20_link" text:visited-style-name="Visited_20_Internet_20_Link">ML.A.304 Data for modifications and repairs</text:a></text:p>
      <text:p text:style-name="Text_20_body"><text:a xlink:type="simple" xlink:href="https://www.balloonwiki.org/luftrecht/doku.php/en/part-ml/a.305" text:style-name="Internet_20_link" text:visited-style-name="Visited_20_Internet_20_Link">ML.A.305 Aircraft continuing-airworthiness record system</text:a></text:p>
      <text:p text:style-name="Text_20_body"><text:a xlink:type="simple" xlink:href="https://www.balloonwiki.org/luftrecht/doku.php/en/part-ml/a.307" text:style-name="Internet_20_link" text:visited-style-name="Visited_20_Internet_20_Link">ML.A.307 Transfer of aircraft continuing-airworthiness records</text:a></text:p>
      <text:h text:style-name="Heading_20_3" text:outline-level="3"><text:bookmark-start text:name="__RefHeading___subpart_d_maintenance_standards_7"/><text:bookmark-start text:name="subpart_d_maintenance_standards"/>SUBPART D — MAINTENANCE STANDARDS<text:bookmark-end text:name="__RefHeading___subpart_d_maintenance_standards_7"/><text:bookmark-end text:name="subpart_d_maintenance_standards"/></text:h>
      <text:p text:style-name="Text_20_body"><text:a xlink:type="simple" xlink:href="https://www.balloonwiki.org/luftrecht/doku.php/en/part-ml/a.401" text:style-name="Internet_20_link" text:visited-style-name="Visited_20_Internet_20_Link">ML.A.401 Maintenance data</text:a></text:p>
      <text:p text:style-name="Text_20_body"><text:a xlink:type="simple" xlink:href="https://www.balloonwiki.org/luftrecht/doku.php/en/part-ml/a.402" text:style-name="Internet_20_link" text:visited-style-name="Visited_20_Internet_20_Link">ML.A.402 Performance of maintenance</text:a></text:p>
      <text:p text:style-name="Text_20_body"><text:a xlink:type="simple" xlink:href="https://www.balloonwiki.org/luftrecht/doku.php/en/part-ml/a.403" text:style-name="Internet_20_link" text:visited-style-name="Visited_20_Internet_20_Link">ML.A.403 Aircraft defects</text:a></text:p>
      <text:h text:style-name="Heading_20_3" text:outline-level="3"><text:bookmark-start text:name="__RefHeading___subpart_e_components_8"/><text:bookmark-start text:name="subpart_e_components"/>SUBPART E — COMPONENTS<text:bookmark-end text:name="__RefHeading___subpart_e_components_8"/><text:bookmark-end text:name="subpart_e_components"/></text:h>
      <text:p text:style-name="Text_20_body"><text:a xlink:type="simple" xlink:href="https://www.balloonwiki.org/luftrecht/doku.php/en/part-ml/a.501" text:style-name="Internet_20_link" text:visited-style-name="Visited_20_Internet_20_Link">ML.A.501 Classification and installation</text:a></text:p>
      <text:p text:style-name="Text_20_body"><text:a xlink:type="simple" xlink:href="https://www.balloonwiki.org/luftrecht/doku.php/en/part-ml/a.502" text:style-name="Internet_20_link" text:visited-style-name="Visited_20_Internet_20_Link">ML.A.502 Component maintenance</text:a></text:p>
      <text:p text:style-name="Text_20_body"><text:a xlink:type="simple" xlink:href="https://www.balloonwiki.org/luftrecht/doku.php/en/part-ml/a.503" text:style-name="Internet_20_link" text:visited-style-name="Visited_20_Internet_20_Link">ML.A.503 Service-life-limited components</text:a></text:p>
      <text:p text:style-name="Text_20_body"><text:a xlink:type="simple" xlink:href="https://www.balloonwiki.org/luftrecht/doku.php/en/part-ml/a.504" text:style-name="Internet_20_link" text:visited-style-name="Visited_20_Internet_20_Link">ML.A.504 Control of unserviceable components</text:a></text:p>
      <text:h text:style-name="Heading_20_3" text:outline-level="3"><text:bookmark-start text:name="__RefHeading___subpart_h_certificate_of_release_to_service_crs_9"/><text:bookmark-start text:name="subpart_h_certificate_of_release_to_service_crs"/>SUBPART H — CERTIFICATE OF RELEASE TO SERVICE (CRS)<text:bookmark-end text:name="__RefHeading___subpart_h_certificate_of_release_to_service_crs_9"/><text:bookmark-end text:name="subpart_h_certificate_of_release_to_service_crs"/></text:h>
      <text:p text:style-name="Text_20_body"><text:a xlink:type="simple" xlink:href="https://www.balloonwiki.org/luftrecht/doku.php/en/part-ml/a.801" text:style-name="Internet_20_link" text:visited-style-name="Visited_20_Internet_20_Link">ML.A.801 Aircraft certificate of release to service</text:a></text:p>
      <text:p text:style-name="Text_20_body"><text:a xlink:type="simple" xlink:href="https://www.balloonwiki.org/luftrecht/doku.php/en/part-ml/a.802" text:style-name="Internet_20_link" text:visited-style-name="Visited_20_Internet_20_Link">ML.A.802 Component certificate of release to service</text:a></text:p>
      <text:p text:style-name="Text_20_body"><text:a xlink:type="simple" xlink:href="https://www.balloonwiki.org/luftrecht/doku.php/en/part-ml/a.803" text:style-name="Internet_20_link" text:visited-style-name="Visited_20_Internet_20_Link">ML.A.803 Pilot-owner authorisation</text:a></text:p>
      <text:h text:style-name="Heading_20_3" text:outline-level="3"><text:bookmark-start text:name="__RefHeading___subpart_i_airworthiness_review_certificate_arc_10"/><text:bookmark-start text:name="subpart_i_airworthiness_review_certificate_arc"/>SUBPART I — AIRWORTHINESS REVIEW CERTIFICATE (ARC)<text:bookmark-end text:name="__RefHeading___subpart_i_airworthiness_review_certificate_arc_10"/><text:bookmark-end text:name="subpart_i_airworthiness_review_certificate_arc"/></text:h>
      <text:p text:style-name="Text_20_body"><text:a xlink:type="simple" xlink:href="https://www.balloonwiki.org/luftrecht/doku.php/en/part-ml/a.901" text:style-name="Internet_20_link" text:visited-style-name="Visited_20_Internet_20_Link">ML.A.901 Aircraft airworthiness review</text:a></text:p>
      <text:p text:style-name="Text_20_body"><text:a xlink:type="simple" xlink:href="https://www.balloonwiki.org/luftrecht/doku.php/en/part-ml/a.902" text:style-name="Internet_20_link" text:visited-style-name="Visited_20_Internet_20_Link">ML.A.902 Validity of the airworthiness review certificate</text:a></text:p>
      <text:p text:style-name="Text_20_body"><text:a xlink:type="simple" xlink:href="https://www.balloonwiki.org/luftrecht/doku.php/en/part-ml/a.903" text:style-name="Internet_20_link" text:visited-style-name="Visited_20_Internet_20_Link">ML.A.903 Airworthiness review process</text:a></text:p>
      <text:p text:style-name="Text_20_body"><text:a xlink:type="simple" xlink:href="https://www.balloonwiki.org/luftrecht/doku.php/en/part-ml/a.904" text:style-name="Internet_20_link" text:visited-style-name="Visited_20_Internet_20_Link">ML.A.904 Qualification of airworthiness review staff</text:a></text:p>
      <text:p text:style-name="Text_20_body"><text:a xlink:type="simple" xlink:href="https://www.balloonwiki.org/luftrecht/doku.php/en/part-ml/a.905" text:style-name="Internet_20_link" text:visited-style-name="Visited_20_Internet_20_Link">ML.A.905 Transfer of aircraft registration within the Union</text:a></text:p>
      <text:p text:style-name="Text_20_body"><text:a xlink:type="simple" xlink:href="https://www.balloonwiki.org/luftrecht/doku.php/en/part-ml/a.906" text:style-name="Internet_20_link" text:visited-style-name="Visited_20_Internet_20_Link">ML.A.906 Airworthiness review of aircraft imported into the Union</text:a></text:p>
      <text:p text:style-name="Text_20_body"><text:a xlink:type="simple" xlink:href="https://www.balloonwiki.org/luftrecht/doku.php/en/part-ml/a.907" text:style-name="Internet_20_link" text:visited-style-name="Visited_20_Internet_20_Link">ML.A.907 Findings</text:a></text:p>
      <text:h text:style-name="Heading_20_2" text:outline-level="2"><text:bookmark-start text:name="__RefHeading___section_b_procedure_for_competent_authorities_11"/><text:bookmark-start text:name="section_b_procedure_for_competent_authorities"/>SECTION B — PROCEDURE FOR COMPETENT AUTHORITIES<text:bookmark-end text:name="__RefHeading___section_b_procedure_for_competent_authorities_11"/><text:bookmark-end text:name="section_b_procedure_for_competent_authorities"/></text:h>
      <text:h text:style-name="Heading_20_3" text:outline-level="3"><text:bookmark-start text:name="__RefHeading___subpart_a_general_12"/><text:bookmark-start text:name="subpart_a_general1"/>SUBPART A — GENERAL<text:bookmark-end text:name="__RefHeading___subpart_a_general_12"/><text:bookmark-end text:name="subpart_a_general1"/></text:h>
      <text:p text:style-name="Text_20_body"><text:a xlink:type="simple" xlink:href="https://www.balloonwiki.org/luftrecht/doku.php/en/part-ml/b.101" text:style-name="Internet_20_link" text:visited-style-name="Visited_20_Internet_20_Link">ML.B.101 Scope</text:a></text:p>
      <text:p text:style-name="Text_20_body"><text:a xlink:type="simple" xlink:href="https://www.balloonwiki.org/luftrecht/doku.php/en/part-ml/b.102" text:style-name="Internet_20_link" text:visited-style-name="Visited_20_Internet_20_Link">ML.B.102 Competent authority</text:a></text:p>
      <text:p text:style-name="Text_20_body"><text:a xlink:type="simple" xlink:href="https://www.balloonwiki.org/luftrecht/doku.php/en/part-ml/b.104" text:style-name="Internet_20_link" text:visited-style-name="Visited_20_Internet_20_Link">ML.B.104 Record-keeping</text:a></text:p>
      <text:p text:style-name="Text_20_body"><text:a xlink:type="simple" xlink:href="https://www.balloonwiki.org/luftrecht/doku.php/en/part-ml/b.105" text:style-name="Internet_20_link" text:visited-style-name="Visited_20_Internet_20_Link">ML.B.105 Mutual exchange of information</text:a></text:p>
      <text:h text:style-name="Heading_20_3" text:outline-level="3"><text:bookmark-start text:name="__RefHeading___subpart_b_accountability_13"/><text:bookmark-start text:name="subpart_b_accountability1"/>SUBPART B — ACCOUNTABILITY<text:bookmark-end text:name="__RefHeading___subpart_b_accountability_13"/><text:bookmark-end text:name="subpart_b_accountability1"/></text:h>
      <text:p text:style-name="Text_20_body"><text:a xlink:type="simple" xlink:href="https://www.balloonwiki.org/luftrecht/doku.php/en/part-ml/b.201" text:style-name="Internet_20_link" text:visited-style-name="Visited_20_Internet_20_Link">ML.B.201 Responsibilities</text:a></text:p>
      <text:h text:style-name="Heading_20_3" text:outline-level="3"><text:bookmark-start text:name="__RefHeading___subpart_c_continuing_airworthiness_14"/><text:bookmark-start text:name="subpart_c_continuing_airworthiness1"/>SUBPART C — CONTINUING AIRWORTHINESS<text:bookmark-end text:name="__RefHeading___subpart_c_continuing_airworthiness_14"/><text:bookmark-end text:name="subpart_c_continuing_airworthiness1"/></text:h>
      <text:p text:style-name="Text_20_body"><text:a xlink:type="simple" xlink:href="https://www.balloonwiki.org/luftrecht/doku.php/en/part-ml/b.302" text:style-name="Internet_20_link" text:visited-style-name="Visited_20_Internet_20_Link">ML.B.302 Exemptions</text:a></text:p>
      <text:p text:style-name="Text_20_body"><text:a xlink:type="simple" xlink:href="https://www.balloonwiki.org/luftrecht/doku.php/en/part-ml/b.303" text:style-name="Internet_20_link" text:visited-style-name="Visited_20_Internet_20_Link">ML.B.303 Aircraft continuing-airworthiness monitoring</text:a></text:p>
      <text:p text:style-name="Text_20_body"><text:a xlink:type="simple" xlink:href="https://www.balloonwiki.org/luftrecht/doku.php/en/part-ml/b.304" text:style-name="Internet_20_link" text:visited-style-name="Visited_20_Internet_20_Link">ML.B.304 Revocation, suspension and limitation</text:a></text:p>
      <text:h text:style-name="Heading_20_3" text:outline-level="3"><text:bookmark-start text:name="__RefHeading___subpart_i_airworthiness_review_certificate_arc_15"/><text:bookmark-start text:name="subpart_i_airworthiness_review_certificate_arc1"/>SUBPART I — AIRWORTHINESS REVIEW CERTIFICATE (ARC)<text:bookmark-end text:name="__RefHeading___subpart_i_airworthiness_review_certificate_arc_15"/><text:bookmark-end text:name="subpart_i_airworthiness_review_certificate_arc1"/></text:h>
      <text:p text:style-name="Text_20_body"><text:a xlink:type="simple" xlink:href="https://www.balloonwiki.org/luftrecht/doku.php/en/part-ml/b.902" text:style-name="Internet_20_link" text:visited-style-name="Visited_20_Internet_20_Link">ML.B.902 Airworthiness review by the competent authority</text:a></text:p>
      <text:h text:style-name="Heading_20_3" text:outline-level="3"><text:bookmark-start text:name="__RefHeading___appendices_to_annex_vb_part-ml_16"/><text:bookmark-start text:name="appendices_to_annex_vb_part-ml"/>APPENDICES TO ANNEX VB (PART-ML)<text:bookmark-end text:name="__RefHeading___appendices_to_annex_vb_part-ml_16"/><text:bookmark-end text:name="appendices_to_annex_vb_part-ml"/></text:h>
      <text:p text:style-name="Text_20_body"><text:a xlink:type="simple" xlink:href="https://www.balloonwiki.org/luftrecht/doku.php/en/part-ml/appendix1" text:style-name="Internet_20_link" text:visited-style-name="Visited_20_Internet_20_Link">Appendix I — Continuing-airworthiness management contra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25:36</meta:creation-date>
    <dc:creator>Generated</dc:creator>
    <dc:date>2025-04-04T08::25:36</dc:date>
    <dc:language>en-US</dc:language>
    <meta:editing-cycles>1</meta:editing-cycles>
    <meta:editing-duration>PT0S</meta:editing-duration>
    <dc:title>en:part-ml:start</dc:title>
  </office:meta>
</office:document-meta>
</file>