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art-ml:b.903"/><text:bookmark-start text:name="__RefHeading___ml.b.903_findings_1"/><text:bookmark-start text:name="ml.b.903_findings"/>ML.B.903 Findings<text:bookmark-end text:name="__RefHeading___ml.b.903_findings_1"/><text:bookmark-end text:name="ml.b.903_findings"/></text:h>
      <text:p text:style-name="Text_20_body"><text:span text:style-name="Emphasis">Regulation (EU) 2019/1383</text:span></text:p>
      <text:p text:style-name="Text_20_body">If during aircraft surveys or by other means, evidence is found showing non-compliance with requirements of this Annex, the competent authority shall:</text:p>
      <text:list text:style-name="Numbering_20_1" text:continue-numbering="false">
        <text:list-item>
          <text:p text:style-name="Numbering_20_1_Content_First"> for Level 1 findings, require appropriate corrective action to be taken before further flight, and immediately revoke or suspend the ARC; and</text:p>
        </text:list-item>
        <text:list-item>
          <text:p text:style-name="Numbering_20_1_Content_Last"> for Level 2 findings, impose the corrective action appropriate to the nature of the finding.</text:p>
        </text:list-item>
      </text:list>
      <text:p text:style-name="Text_20_body">→ <text:a xlink:type="simple" xlink:href="https://www.balloonwiki.org/luftrecht/doku.php/en/part-ml/appendix1" text:style-name="Internet_20_link" text:visited-style-name="Visited_20_Internet_20_Link">Appendix 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7::26:12</meta:creation-date>
    <dc:creator>Generated</dc:creator>
    <dc:date>2025-04-07T07::26:12</dc:date>
    <dc:language>en-US</dc:language>
    <meta:editing-cycles>1</meta:editing-cycles>
    <meta:editing-duration>PT0S</meta:editing-duration>
    <dc:title>en:part-ml:b.903</dc:title>
  </office:meta>
</office:document-meta>
</file>