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b.902"/><text:bookmark-start text:name="__RefHeading___ml.b.902_airworthiness_review_by_the_competent_authority_1"/><text:bookmark-start text:name="ml.b.902_airworthiness_review_by_the_competent_authority"/>ML.B.902 Airworthiness review by the competent authority<text:bookmark-end text:name="__RefHeading___ml.b.902_airworthiness_review_by_the_competent_authority_1"/><text:bookmark-end text:name="ml.b.902_airworthiness_review_by_the_competent_authority"/></text:h>
      <text:p text:style-name="Text_20_body"><text:span text:style-name="Emphasis">Regulation (EU) 2020/270</text:span></text:p>
      <text:list text:style-name="Numbering_20_1" text:continue-numbering="false">
        <text:list-item>
          <text:p text:style-name="Numbering_20_1_Content_First"> When the competent authority carries out the airworthiness review and issues the ARC set out in Appendix IV to this Annex (EASA Form 15c), the competent authority shall carry out an airworthiness review in accordance with point <text:a xlink:type="simple" xlink:href="https://www.balloonwiki.org/luftrecht/doku.php/en/part-ml/a.903" text:style-name="Internet_20_link" text:visited-style-name="Visited_20_Internet_20_Link">ML.A.903</text:a>.</text:p>
        </text:list-item>
        <text:list-item>
          <text:p text:style-name="Numbering_20_1_Content"> The competent authority shall have appropriate airworthiness review staff to carry out the airworthiness reviews. These staff shall have acquired all of the following:</text:p>
          <text:list text:style-name="Numbering_20_1">
            <text:list-item>
              <text:p text:style-name="Numbering_20_1_Content"> at least 3 years of experience in continuing airworthiness;</text:p>
            </text:list-item>
            <text:list-item>
              <text:p text:style-name="Numbering_20_1_Content"> an appropriate licence in compliance with Annex III (Part-66) or a nationally-recognised maintenance personnel qualification appropriate to the aircraft category (when Article 5(6) of Regulation (EU) No 1321/2014 refers to national rules) or an aeronautical degree or equivalent;</text:p>
            </text:list-item>
            <text:list-item>
              <text:p text:style-name="Numbering_20_1_Content"> an appropriate aeronautical-maintenance training;</text:p>
            </text:list-item>
            <text:list-item>
              <text:p text:style-name="Numbering_20_1_Content"> a position that authorises that person to sign on behalf of the competent authority.<text:line-break/><text:line-break/>Notwithstanding points (1) to (4), the requirement of point ML.B.902(b)(2) may be replaced by 4 years of experience in continuing airworthiness, in addition to those already required by point ML.B.902(b)(1).</text:p>
            </text:list-item>
            <text:list-item>
              <text:p text:style-name="Numbering_20_1_Content"> The competent authority shall maintain a record of all airworthiness review staff, which shall include details of any appropriate qualification held together with a summary of relevant continuing airworthiness management experience and training.</text:p>
            </text:list-item>
            <text:list-item>
              <text:p text:style-name="Numbering_20_1_Content"> During the performance of the airworthiness review, the competent authority shall have access to the applicable data as specified in points <text:a xlink:type="simple" xlink:href="https://www.balloonwiki.org/luftrecht/doku.php/en/part-ml/a.305" text:style-name="Internet_20_link" text:visited-style-name="Visited_20_Internet_20_Link">ML.A.305</text:a> and <text:a xlink:type="simple" xlink:href="https://www.balloonwiki.org/luftrecht/doku.php/en/part-ml/a.401" text:style-name="Internet_20_link" text:visited-style-name="Visited_20_Internet_20_Link">ML.A.401</text:a>.</text:p>
            </text:list-item>
            <text:list-item>
              <text:p text:style-name="Numbering_20_1_Content"> The staff that carries out the airworthiness review shall issue an airworthiness review certificate (EASA Form 15c), as set out in Appendix IV, after satisfactory completion of the airworthiness review.</text:p>
            </text:list-item>
            <text:list-item>
              <text:p text:style-name="Numbering_20_1_Content_Last"> Whenever circumstances reveal the existence of a potential safety threat, the competent authority shall carry out the airworthiness review and issue the ARC itself.</text:p>
            </text:list-item>
          </text:list>
        </text:list-item>
      </text:list>
      <text:p text:style-name="Text_20_body">→ <text:a xlink:type="simple" xlink:href="https://www.balloonwiki.org/luftrecht/doku.php/en/part-ml/b.903" text:style-name="Internet_20_link" text:visited-style-name="Visited_20_Internet_20_Link">ML.B.9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10</meta:creation-date>
    <dc:creator>Generated</dc:creator>
    <dc:date>2025-04-04T08::30:10</dc:date>
    <dc:language>en-US</dc:language>
    <meta:editing-cycles>1</meta:editing-cycles>
    <meta:editing-duration>PT0S</meta:editing-duration>
    <dc:title>en:part-ml:b.902</dc:title>
  </office:meta>
</office:document-meta>
</file>