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art-ml:b.304"/><text:bookmark-start text:name="__RefHeading___ml.b.304_revocation_suspension_and_limitation_1"/><text:bookmark-start text:name="ml.b.304_revocation_suspension_and_limitation"/>ML.B.304 Revocation, suspension and limitation<text:bookmark-end text:name="__RefHeading___ml.b.304_revocation_suspension_and_limitation_1"/><text:bookmark-end text:name="ml.b.304_revocation_suspension_and_limitation"/></text:h>
      <text:p text:style-name="Text_20_body"><text:span text:style-name="Emphasis">Regulation (EU) 2019/1383</text:span></text:p>
      <text:p text:style-name="Text_20_body">The competent authority shall:</text:p>
      <text:list text:style-name="Numbering_20_1" text:continue-numbering="false">
        <text:list-item>
          <text:p text:style-name="Numbering_20_1_Content_First"> suspend an ARC on reasonable grounds in the case of a potential safety threat; or</text:p>
        </text:list-item>
        <text:list-item>
          <text:p text:style-name="Numbering_20_1_Content_Last"> suspend or revoke an ARC pursuant to point (a) of point <text:a xlink:type="simple" xlink:href="https://www.balloonwiki.org/luftrecht/doku.php/en/part-ml/b.903" text:style-name="Internet_20_link" text:visited-style-name="Visited_20_Internet_20_Link">ML.B.903</text:a>.</text:p>
        </text:list-item>
      </text:list>
      <text:p text:style-name="Text_20_body">The competent authority who issued the airworthiness review authorisation pursuant to point (c) of point <text:a xlink:type="simple" xlink:href="https://www.balloonwiki.org/luftrecht/doku.php/en/part-ml/a.904" text:style-name="Internet_20_link" text:visited-style-name="Visited_20_Internet_20_Link">ML.A.904</text:a> for independent certifying staff shall revoke such authorisation if the holder shows poor performance of the airworthiness review or uses such authorisation in inappropriate manner.</text:p>
      <text:p text:style-name="Text_20_body">→ <text:a xlink:type="simple" xlink:href="https://www.balloonwiki.org/luftrecht/doku.php/en/part-ml/b.902" text:style-name="Internet_20_link" text:visited-style-name="Visited_20_Internet_20_Link">ML.B.90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30:56</meta:creation-date>
    <dc:creator>Generated</dc:creator>
    <dc:date>2025-04-04T08::30:56</dc:date>
    <dc:language>en-US</dc:language>
    <meta:editing-cycles>1</meta:editing-cycles>
    <meta:editing-duration>PT0S</meta:editing-duration>
    <dc:title>en:part-ml:b.304</dc:title>
  </office:meta>
</office:document-meta>
</file>