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303"/><text:bookmark-start text:name="__RefHeading___ml.b.303_aircraft_continuing-airworthiness_monitoring_1"/><text:bookmark-start text:name="ml.b.303_aircraft_continuing-airworthiness_monitoring"/>ML.B.303 Aircraft continuing-airworthiness monitoring<text:bookmark-end text:name="__RefHeading___ml.b.303_aircraft_continuing-airworthiness_monitoring_1"/><text:bookmark-end text:name="ml.b.303_aircraft_continuing-airworthiness_monitoring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The competent authority shall develop a survey programme following a risk-based approach to monitor the airworthiness status of the fleet of aircraft on its register.</text:p>
        </text:list-item>
        <text:list-item>
          <text:p text:style-name="Numbering_20_1_Content"> A survey programme shall include sample product surveys of aircraft and shall cover all aspects of airworthiness key risk elements.</text:p>
        </text:list-item>
        <text:list-item>
          <text:p text:style-name="Numbering_20_1_Content"> A sample product survey shall sample the airworthiness standards achieved, on the basis of the applicable requirements, and identify any findings.</text:p>
        </text:list-item>
        <text:list-item>
          <text:p text:style-name="Numbering_20_1_Content"> Any findings identified shall be categorised in accordance with point <text:a xlink:type="simple" xlink:href="https://www.balloonwiki.org/luftrecht/doku.php/en/part-ml/b.903" text:style-name="Internet_20_link" text:visited-style-name="Visited_20_Internet_20_Link">ML.B.903</text:a> and confirmed in writing to the person or organisation responsible pursuant to point ML.A.201. The competent authority shall have a procedure in place to analyse findings as for their safety significance.</text:p>
        </text:list-item>
        <text:list-item>
          <text:p text:style-name="Numbering_20_1_Content"> The competent authority shall record all findings and closure actions.</text:p>
        </text:list-item>
        <text:list-item>
          <text:p text:style-name="Numbering_20_1_Content"> If during aircraft monitoring, evidence is found showing non-compliance with this or other Annexes, the finding shall be dealt with as provided for by the relevant Annex.</text:p>
        </text:list-item>
        <text:list-item>
          <text:p text:style-name="Numbering_20_1_Content_Last"> If so required to ensure appropriate enforcement action, the competent authority shall exchange information on non-compliances identified in accordance with point (f) with other competent authorities.</text:p>
        </text:list-item>
      </text:list>
      <text:h text:style-name="Heading_20_2" text:outline-level="2"><text:bookmark-start text:name="__RefHeading___amc1_ml.b.303_aircraft_continuing_airworthiness_monitoring_2"/><text:bookmark-start text:name="amc1_ml.b.303_aircraft_continuing_airworthiness_monitoring"/>AMC1 ML.B.303 Aircraft continuing airworthiness monitoring<text:bookmark-end text:name="__RefHeading___amc1_ml.b.303_aircraft_continuing_airworthiness_monitoring_2"/><text:bookmark-end text:name="amc1_ml.b.303_aircraft_continuing_airworthiness_monitoring"/></text:h>
      <text:p text:style-name="Text_20_body"><text:span text:style-name="Emphasis">ED Decision 2020/002/R</text:span></text:p>
      <text:p text:style-name="Text_20_body">The competent authority survey programme developed in accordance with Part-M (M.B.303) provides an acceptable basic structure for the survey programme required for Part-ML aircraft.</text:p>
      <text:p text:style-name="Text_20_body">→ <text:a xlink:type="simple" xlink:href="https://www.balloonwiki.org/luftrecht/doku.php/en/part-ml/b.304" text:style-name="Internet_20_link" text:visited-style-name="Visited_20_Internet_20_Link">ML.B.3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9</meta:creation-date>
    <dc:creator>Generated</dc:creator>
    <dc:date>2025-04-04T08::30:59</dc:date>
    <dc:language>en-US</dc:language>
    <meta:editing-cycles>1</meta:editing-cycles>
    <meta:editing-duration>PT0S</meta:editing-duration>
    <dc:title>en:part-ml:b.303</dc:title>
  </office:meta>
</office:document-meta>
</file>