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b.302"/><text:bookmark-start text:name="__RefHeading___ml.b.302_exemptions_1"/><text:bookmark-start text:name="ml.b.302_exemptions"/>ML.B.302 Exemptions<text:bookmark-end text:name="__RefHeading___ml.b.302_exemptions_1"/><text:bookmark-end text:name="ml.b.302_exemptions"/></text:h>
      <text:p text:style-name="Text_20_body"><text:span text:style-name="Emphasis">Regulation (EU) 2019/1383</text:span></text:p>
      <text:p text:style-name="Text_20_body">All exemptions granted in accordance with Article 71 of Regulation (EC) 2018/1139 shall be recorded and retained by the competent authority.</text:p>
      <text:p text:style-name="Text_20_body">→ <text:a xlink:type="simple" xlink:href="https://www.balloonwiki.org/luftrecht/doku.php/en/part-ml/b.303" text:style-name="Internet_20_link" text:visited-style-name="Visited_20_Internet_20_Link">ML.B.3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0:10</meta:creation-date>
    <dc:creator>Generated</dc:creator>
    <dc:date>2025-04-04T08::30:10</dc:date>
    <dc:language>en-US</dc:language>
    <meta:editing-cycles>1</meta:editing-cycles>
    <meta:editing-duration>PT0S</meta:editing-duration>
    <dc:title>en:part-ml:b.302</dc:title>
  </office:meta>
</office:document-meta>
</file>