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201"/><text:bookmark-start text:name="__RefHeading___ml.b.201_responsibilities_1"/><text:bookmark-start text:name="ml.b.201_responsibilities"/>ML.B.201 Responsibilities<text:bookmark-end text:name="__RefHeading___ml.b.201_responsibilities_1"/><text:bookmark-end text:name="ml.b.201_responsibilities"/></text:h>
      <text:p text:style-name="Text_20_body"><text:span text:style-name="Emphasis">Regulation (EU) 2019/1383</text:span></text:p>
      <text:p text:style-name="Text_20_body">The competent authority referred to in point (b) of point <text:a xlink:type="simple" xlink:href="https://www.balloonwiki.org/luftrecht/doku.php/en/part-ml/1" text:style-name="Internet_20_link" text:visited-style-name="Visited_20_Internet_20_Link">ML.1</text:a> shall be responsible for conducting inspections and investigations in order to verify that the requirements of this Annex are complied with.</text:p>
      <text:h text:style-name="Heading_20_2" text:outline-level="2"><text:bookmark-start text:name="__RefHeading___amc1_ml.b.201_responsibilities_2"/><text:bookmark-start text:name="amc1_ml.b.201_responsibilities"/>AMC1 ML.B.201 Responsibilities<text:bookmark-end text:name="__RefHeading___amc1_ml.b.201_responsibilities_2"/><text:bookmark-end text:name="amc1_ml.b.201_responsibilities"/></text:h>
      <text:p text:style-name="Text_20_body"><text:span text:style-name="Emphasis">ED Decision 2020/002/R</text:span></text:p>
      <text:p text:style-name="Text_20_body">Template that can be used by the owner, CAO or CAMO upon request by the competent authority to collect information about the AMP.</text:p>
      <text:p text:style-name="Text_20_body"><text:span text:style-name="Source_20_Text">Formular einfügen.</text:span></text:p>
      <text:p text:style-name="Text_20_body">→ <text:a xlink:type="simple" xlink:href="https://www.balloonwiki.org/luftrecht/doku.php/en/part-ml/b.302" text:style-name="Internet_20_link" text:visited-style-name="Visited_20_Internet_20_Link">ML.B.3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7:16</meta:creation-date>
    <dc:creator>Generated</dc:creator>
    <dc:date>2025-04-04T08::27:16</dc:date>
    <dc:language>en-US</dc:language>
    <meta:editing-cycles>1</meta:editing-cycles>
    <meta:editing-duration>PT0S</meta:editing-duration>
    <dc:title>en:part-ml:b.201</dc:title>
  </office:meta>
</office:document-meta>
</file>