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art-ml:b.105"/><text:bookmark-start text:name="__RefHeading___ml.b.105_mutual_exchange_of_information_1"/><text:bookmark-start text:name="ml.b.105_mutual_exchange_of_information"/>ML.B.105 Mutual exchange of information<text:bookmark-end text:name="__RefHeading___ml.b.105_mutual_exchange_of_information_1"/><text:bookmark-end text:name="ml.b.105_mutual_exchange_of_information"/></text:h>
      <text:p text:style-name="Text_20_body"><text:span text:style-name="Emphasis">Regulation (EU) 2019/1383</text:span></text:p>
      <text:list text:style-name="Numbering_20_1" text:continue-numbering="false">
        <text:list-item>
          <text:p text:style-name="Numbering_20_1_Content_First"> In order to contribute to the improvement of aviation safety, the competent authorities shall participate in a mutual exchange of all the necessary information in accordance with Article 72 of Regulation (EC) 2018/1139.</text:p>
        </text:list-item>
        <text:list-item>
          <text:p text:style-name="Numbering_20_1_Content_Last"> Without prejudice to the competences of the Member States, in the case of a potential safety threat involving several Member States, the competent authorities concerned shall assist each other in carrying out the necessary oversight action.</text:p>
        </text:list-item>
      </text:list>
      <text:p text:style-name="Text_20_body">→ <text:a xlink:type="simple" xlink:href="https://www.balloonwiki.org/luftrecht/doku.php/en/part-ml/b.201" text:style-name="Internet_20_link" text:visited-style-name="Visited_20_Internet_20_Link">ML.B.20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2:04</meta:creation-date>
    <dc:creator>Generated</dc:creator>
    <dc:date>2025-04-04T08::32:04</dc:date>
    <dc:language>en-US</dc:language>
    <meta:editing-cycles>1</meta:editing-cycles>
    <meta:editing-duration>PT0S</meta:editing-duration>
    <dc:title>en:part-ml:b.105</dc:title>
  </office:meta>
</office:document-meta>
</file>