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art-ml:b.104"/><text:bookmark-start text:name="__RefHeading___ml.b.104_record-keeping_1"/><text:bookmark-start text:name="ml.b.104_record-keeping"/>ML.B.104 Record-keeping<text:bookmark-end text:name="__RefHeading___ml.b.104_record-keeping_1"/><text:bookmark-end text:name="ml.b.104_record-keeping"/></text:h>
      <text:p text:style-name="Text_20_body"><text:span text:style-name="Emphasis">Regulation (EU) 2019/1383</text:span></text:p>
      <text:list text:style-name="Numbering_20_1" text:continue-numbering="false">
        <text:list-item>
          <text:p text:style-name="Numbering_20_1_Content_First"> The competent authority shall establish a system of record-keeping that allows adequate traceability of the process for issuing, continuing, changing, suspending or revoking each certificate and authorisation.</text:p>
        </text:list-item>
        <text:list-item>
          <text:p text:style-name="Numbering_20_1_Content"> The records for the oversight of each aircraft shall include, as a minimum, a copy of:</text:p>
          <text:list text:style-name="Numbering_20_1">
            <text:list-item>
              <text:p text:style-name="Numbering_20_1_Content"> the aircraft certificate of airworthiness;</text:p>
            </text:list-item>
            <text:list-item>
              <text:p text:style-name="Numbering_20_1_Content"> ARCs;</text:p>
            </text:list-item>
            <text:list-item>
              <text:p text:style-name="Numbering_20_1_Content"> reports from the airworthiness reviews carried out directly by the Member State;</text:p>
            </text:list-item>
            <text:list-item>
              <text:p text:style-name="Numbering_20_1_Content"> all relevant correspondence relating to the aircraft;</text:p>
            </text:list-item>
            <text:list-item>
              <text:p text:style-name="Numbering_20_1_Content"> details of any exemption and enforcement action(s);</text:p>
            </text:list-item>
            <text:list-item>
              <text:p text:style-name="Numbering_20_1_Content"> any document approved by the competent authority pursuant to this Annex or Regulation (EU) No 965/2012.</text:p>
            </text:list-item>
          </text:list>
        </text:list-item>
        <text:list-item>
          <text:p text:style-name="Numbering_20_1_Content"> The records specified in point (b) shall be retained until 2 years after the aircraft has been permanently withdrawn from service.</text:p>
        </text:list-item>
        <text:list-item>
          <text:p text:style-name="Numbering_20_1_Content_Last"> All records specified in point ML.B.104 shall be made available to any other Member State or</text:p>
        </text:list-item>
      </text:list>
      <text:p text:style-name="Text_20_body">the Agency upon their request.</text:p>
      <text:p text:style-name="Text_20_body">→ <text:a xlink:type="simple" xlink:href="https://www.balloonwiki.org/luftrecht/doku.php/en/part-ml/b.105" text:style-name="Internet_20_link" text:visited-style-name="Visited_20_Internet_20_Link">ML.B.1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0:57</meta:creation-date>
    <dc:creator>Generated</dc:creator>
    <dc:date>2025-04-04T08::30:57</dc:date>
    <dc:language>en-US</dc:language>
    <meta:editing-cycles>1</meta:editing-cycles>
    <meta:editing-duration>PT0S</meta:editing-duration>
    <dc:title>en:part-ml:b.104</dc:title>
  </office:meta>
</office:document-meta>
</file>