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101"/><text:bookmark-start text:name="__RefHeading___ml.b.101_scope_1"/><text:bookmark-start text:name="ml.b.101_scope"/>ML.B.101 Scope<text:bookmark-end text:name="__RefHeading___ml.b.101_scope_1"/><text:bookmark-end text:name="ml.b.101_scope"/></text:h>
      <text:p text:style-name="Text_20_body"><text:span text:style-name="Emphasis">Regulation (EU) 2019/1383</text:span></text:p>
      <text:p text:style-name="Text_20_body">This Section establishes the administrative requirements to be followed by the competent authorities
in charge of the implementation and enforcement of Section A of this Annex.</text:p>
      <text:p text:style-name="Text_20_body"><text:a xlink:type="simple" xlink:href="https://www.balloonwiki.org/luftrecht/doku.php/en/part-ml/b.102" text:style-name="Internet_20_link" text:visited-style-name="Visited_20_Internet_20_Link">ML.B.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8:11</meta:creation-date>
    <dc:creator>Generated</dc:creator>
    <dc:date>2025-04-04T08::28:11</dc:date>
    <dc:language>en-US</dc:language>
    <meta:editing-cycles>1</meta:editing-cycles>
    <meta:editing-duration>PT0S</meta:editing-duration>
    <dc:title>en:part-ml:b.101</dc:title>
  </office:meta>
</office:document-meta>
</file>