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art-ml:appendix4"/><text:bookmark-start text:name="__RefHeading___appendix_iv_airworthiness_review_certificate_easa_form_15c_1"/><text:bookmark-start text:name="appendix_iv_airworthiness_review_certificate_easa_form_15c"/>Appendix IV — Airworthiness review certificate (EASA Form 15c)<text:bookmark-end text:name="__RefHeading___appendix_iv_airworthiness_review_certificate_easa_form_15c_1"/><text:bookmark-end text:name="appendix_iv_airworthiness_review_certificate_easa_form_15c"/></text:h>
      <text:p text:style-name="Text_20_body">NOTE: persons and organisations performing the airworthiness review in combination with the 100-h/annual inspection may use the reverse side of this form in order to issue the CRS referred to in point <text:a xlink:type="simple" xlink:href="https://www.balloonwiki.org/luftrecht/doku.php/en/part-ml/a.801" text:style-name="Internet_20_link" text:visited-style-name="Visited_20_Internet_20_Link">ML.A.801</text:a> corresponding to the 100-h/annual inspection.</text:p>
      <text:p text:style-name="Text_20_body"><text:span text:style-name="Source_20_Text">Formular einfügen</text:span></text:p>
      <text:p text:style-name="Text_20_body">→ <text:a xlink:type="simple" xlink:href="https://www.balloonwiki.org/luftrecht/doku.php/en/part-ml/start" text:style-name="Internet_20_link" text:visited-style-name="Visited_20_Internet_20_Link">PART-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24:48</meta:creation-date>
    <dc:creator>Generated</dc:creator>
    <dc:date>2025-04-04T08::24:48</dc:date>
    <dc:language>en-US</dc:language>
    <meta:editing-cycles>1</meta:editing-cycles>
    <meta:editing-duration>PT0S</meta:editing-duration>
    <dc:title>en:part-ml:appendix4</dc:title>
  </office:meta>
</office:document-meta>
</file>