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ppendix3"/><text:bookmark-start text:name="__RefHeading___appendix_iii_complex_maintenance_tasks_not_to_be_released_by_the_pilot-owner_1"/><text:bookmark-start text:name="appendix_iii_complex_maintenance_tasks_not_to_be_released_by_the_pilot-owner"/>Appendix III — Complex maintenance tasks not to be released by the Pilot-owner<text:bookmark-end text:name="__RefHeading___appendix_iii_complex_maintenance_tasks_not_to_be_released_by_the_pilot-owner_1"/><text:bookmark-end text:name="appendix_iii_complex_maintenance_tasks_not_to_be_released_by_the_pilot-owner"/></text:h>
      <text:p text:style-name="Text_20_body"><text:span text:style-name="Emphasis">Regulation (EU) 2020/270</text:span></text:p>
      <text:p text:style-name="Text_20_body">All of the following constitutes the complex maintenance tasks which, according to Appendix II, shall not be carried out by the pilot-owner. Those tasks shall be released either by an approved maintenance organisation or by independent certifying staff:</text:p>
      <text:list text:style-name="Numbering_20_1" text:continue-numbering="false">
        <text:list-item>
          <text:p text:style-name="Numbering_20_1_Content_First"> the modification, repair or replacement by riveting, bonding, laminating, or welding of any of the following airframe parts:</text:p>
          <text:list text:style-name="Numbering_20_1">
            <text:list-item>
              <text:p text:style-name="Numbering_20_1_Content"> (1)a box beam;</text:p>
            </text:list-item>
            <text:list-item>
              <text:p text:style-name="Numbering_20_1_Content"> a wing stringer or chord member;</text:p>
            </text:list-item>
            <text:list-item>
              <text:p text:style-name="Numbering_20_1_Content"> a spar;</text:p>
            </text:list-item>
            <text:list-item>
              <text:p text:style-name="Numbering_20_1_Content"> a spar flange;</text:p>
            </text:list-item>
            <text:list-item>
              <text:p text:style-name="Numbering_20_1_Content"> a member of a truss type beam;</text:p>
            </text:list-item>
            <text:list-item>
              <text:p text:style-name="Numbering_20_1_Content"> the web of a beam;</text:p>
            </text:list-item>
            <text:list-item>
              <text:p text:style-name="Numbering_20_1_Content"> a keel or chine member of a flying boat hull or a float;</text:p>
            </text:list-item>
            <text:list-item>
              <text:p text:style-name="Numbering_20_1_Content"> a corrugated sheet compression member in a wing or tail surface;</text:p>
            </text:list-item>
            <text:list-item>
              <text:p text:style-name="Numbering_20_1_Content"> a wing main rib;</text:p>
            </text:list-item>
            <text:list-item>
              <text:p text:style-name="Numbering_20_1_Content"> a wing or tail surface brace strut;</text:p>
            </text:list-item>
            <text:list-item>
              <text:p text:style-name="Numbering_20_1_Content"> an engine mount;</text:p>
            </text:list-item>
            <text:list-item>
              <text:p text:style-name="Numbering_20_1_Content"> a fuselage longeron or frame;</text:p>
            </text:list-item>
            <text:list-item>
              <text:p text:style-name="Numbering_20_1_Content"> a member of a side truss, horizontal truss or bulkhead;</text:p>
            </text:list-item>
            <text:list-item>
              <text:p text:style-name="Numbering_20_1_Content"> a seat support brace or bracket;</text:p>
            </text:list-item>
            <text:list-item>
              <text:p text:style-name="Numbering_20_1_Content"> a seat rail replacement;</text:p>
            </text:list-item>
            <text:list-item>
              <text:p text:style-name="Numbering_20_1_Content"> a landing-gear strut or brace strut;</text:p>
            </text:list-item>
            <text:list-item>
              <text:p text:style-name="Numbering_20_1_Content"> an axle;</text:p>
            </text:list-item>
            <text:list-item>
              <text:p text:style-name="Numbering_20_1_Content"> a wheel; and</text:p>
            </text:list-item>
            <text:list-item>
              <text:p text:style-name="Numbering_20_1_Content"> a ski or ski pedestal, excluding the replacement of a low-friction coating;</text:p>
            </text:list-item>
          </text:list>
        </text:list-item>
        <text:list-item>
          <text:p text:style-name="Numbering_20_1_Content"> the modification or repair of any of the following parts:</text:p>
          <text:list text:style-name="Numbering_20_1">
            <text:list-item>
              <text:p text:style-name="Numbering_20_1_Content"> aircraft skin or the skin of an aircraft float if the work requires the use of a support, jig or fixture;</text:p>
            </text:list-item>
            <text:list-item>
              <text:p text:style-name="Numbering_20_1_Content"> aircraft skin that is subject to pressurisation loads if the damage to the skin measures more than 15 cm (6 in.) in any direction;</text:p>
            </text:list-item>
            <text:list-item>
              <text:p text:style-name="Numbering_20_1_Content"> a load-bearing part of a control system, including a control column, pedal, shaft, quadrant, bell crank, torque tube, control horn and forged or cast bracket, but excluding:</text:p>
              <text:list text:style-name="Numbering_20_1">
                <text:list-item>
                  <text:p text:style-name="Numbering_20_1_Content"> the swaging of a repair splice or cable fitting; and</text:p>
                </text:list-item>
                <text:list-item>
                  <text:p text:style-name="Numbering_20_1_Content"> the replacement of a push-pull tube end fitting that is attached by riveting;</text:p>
                </text:list-item>
              </text:list>
            </text:list-item>
            <text:list-item>
              <text:p text:style-name="Numbering_20_1_Content"> any other structure not listed in point (a) that a manufacturer has identified as primary structure in their maintenance manual, structural repair manual or instructions for continuing airworthiness;</text:p>
              <text:list text:style-name="Numbering_20_1">
                <text:list-item>
                  <text:p text:style-name="Numbering_20_1_Content"> dismantling and subsequent reassembling of a piston engine other than:</text:p>
                  <text:list text:style-name="Numbering_20_1">
                    <text:list-item>
                      <text:p text:style-name="Numbering_20_1_Content"> to obtain access to the piston/cylinder assemblies; or</text:p>
                    </text:list-item>
                    <text:list-item>
                      <text:p text:style-name="Numbering_20_1_Content"> to remove the rear accessory cover to inspect and/or replace oil pump assemblies, where such work does not involve the removal and refitment of internal gears;</text:p>
                    </text:list-item>
                  </text:list>
                </text:list-item>
                <text:list-item>
                  <text:p text:style-name="Numbering_20_1_Content"> dismantling and subsequent reassembling of reduction gears;</text:p>
                </text:list-item>
                <text:list-item>
                  <text:p text:style-name="Numbering_20_1_Content"> welding and brazing of joints, other-than-minor weld repairs to exhaust units carried out by a suitably approved or authorised welder but excluding component replacement;</text:p>
                </text:list-item>
                <text:list-item>
                  <text:p text:style-name="Numbering_20_1_Content"> the disturbing of individual parts of units which are supplied as bench-tested units except for the replacement or adjustment of items normally replaceable or adjustable in service;</text:p>
                </text:list-item>
              </text:list>
            </text:list-item>
            <text:list-item>
              <text:p text:style-name="Numbering_20_1_Content"> the balancing of a propeller, except:</text:p>
              <text:list text:style-name="Numbering_20_1">
                <text:list-item>
                  <text:p text:style-name="Numbering_20_1_Content"> for the certification of static balancing where required by the maintenance manual; and</text:p>
                </text:list-item>
                <text:list-item>
                  <text:p text:style-name="Numbering_20_1_Content"> dynamic balancing on installed propellers using electronic balancing equipment where permitted by the maintenance manual or other approved airworthiness data;</text:p>
                </text:list-item>
              </text:list>
            </text:list-item>
            <text:list-item>
              <text:p text:style-name="Numbering_20_1_Content"> any additional task that requires:</text:p>
              <text:list text:style-name="Numbering_20_1">
                <text:list-item>
                  <text:p text:style-name="Numbering_20_1_Content"> specialised tooling, equipment or facilities; or</text:p>
                </text:list-item>
                <text:list-item>
                  <text:p text:style-name="Numbering_20_1_Content_Last"> significant coordination procedures because of the extensive duration of the tasks and the involvement of several persons.</text:p>
                </text:list-item>
              </text:list>
            </text:list-item>
          </text:list>
        </text:list-item>
      </text:list>
      <text:p text:style-name="Text_20_body">→ <text:a xlink:type="simple" xlink:href="https://www.balloonwiki.org/luftrecht/doku.php/en/part-ml/appendix4" text:style-name="Internet_20_link" text:visited-style-name="Visited_20_Internet_20_Link">Appendix 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3:44</meta:creation-date>
    <dc:creator>Generated</dc:creator>
    <dc:date>2025-04-04T08::23:44</dc:date>
    <dc:language>en-US</dc:language>
    <meta:editing-cycles>1</meta:editing-cycles>
    <meta:editing-duration>PT0S</meta:editing-duration>
    <dc:title>en:part-ml:appendix3</dc:title>
  </office:meta>
</office:document-meta>
</file>