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art-ml:appendix2"/><text:bookmark-start text:name="__RefHeading___appendix_ii_limited_pilot-owner_maintenance_1"/><text:bookmark-start text:name="appendix_ii_limited_pilot-owner_maintenance"/>Appendix II — Limited Pilot-owner maintenance<text:bookmark-end text:name="__RefHeading___appendix_ii_limited_pilot-owner_maintenance_1"/><text:bookmark-end text:name="appendix_ii_limited_pilot-owner_maintenance"/></text:h>
      <text:p text:style-name="Text_20_body"><text:span text:style-name="Emphasis">Regulation (EU) 2019/1383</text:span></text:p>
      <text:p text:style-name="Text_20_body">In addition to the requirements laid down in this Annex, the pilot-owner shall comply with the following basic principles before it carries out any maintenance task:</text:p>
      <text:list text:style-name="Numbering_20_1" text:continue-numbering="false">
        <text:list-item>
          <text:p text:style-name="Numbering_20_1_Content_First"> <text:span text:style-name="Strong_20_Emphasis">Competence and responsibility</text:span></text:p>
          <text:list text:style-name="Numbering_20_1">
            <text:list-item>
              <text:p text:style-name="Numbering_20_1_Content"> The pilot-owner shall always be responsible for any maintenance he performs.</text:p>
            </text:list-item>
            <text:list-item>
              <text:p text:style-name="Numbering_20_1_Content"> The pilot-owner shall hold satisfactory level of competence to perform the task. It is the responsibility of a pilot-owner to familiarise himself with the standard maintenance practices for his aircraft and with the AMP.</text:p>
            </text:list-item>
          </text:list>
        </text:list-item>
        <text:list-item>
          <text:p text:style-name="Numbering_20_1_Content"> Tasks<text:line-break/><text:line-break/>The Pilot-owner may carry out simple visual inspections or operations to check the airframe, engines, systems and components for general condition, obvious damage and normal operation.<text:line-break/><text:line-break/>A maintenance task shall not be released by the pilot-owner if any of the following conditions occurs:</text:p>
          <text:list text:style-name="Numbering_20_1">
            <text:list-item>
              <text:p text:style-name="Numbering_20_1_Content"> it is a critical maintenance task;</text:p>
            </text:list-item>
            <text:list-item>
              <text:p text:style-name="Numbering_20_1_Content"> it requires the removal of major components o r a major assembly;</text:p>
            </text:list-item>
            <text:list-item>
              <text:p text:style-name="Numbering_20_1_Content"> it is carried out in compliance with an AD or an airworthiness limitation item (ALI) unless specifically allowed in the AD or the ALI;</text:p>
            </text:list-item>
            <text:list-item>
              <text:p text:style-name="Numbering_20_1_Content"> it requires the use of special tools or calibrated tools (except for torque wrench and crimping tool);</text:p>
            </text:list-item>
            <text:list-item>
              <text:p text:style-name="Numbering_20_1_Content"> it requires the use of test equipment or special testing (e.g. non-destructive testing (NDT), system tests or operational checks for avionics equipment);</text:p>
            </text:list-item>
            <text:list-item>
              <text:p text:style-name="Numbering_20_1_Content"> it is composed of any unscheduled special inspections (e.g. heavy-landing check);</text:p>
            </text:list-item>
            <text:list-item>
              <text:p text:style-name="Numbering_20_1_Content"> it affects systems essential for the instrumental flight rules (IFR) operations;</text:p>
            </text:list-item>
            <text:list-item>
              <text:p text:style-name="Numbering_20_1_Content"> it is a complex maintenance task in accordance with Appendix III, or it is a component maintenance task in accordance with point (a) or (b) of point <text:a xlink:type="simple" xlink:href="https://www.balloonwiki.org/luftrecht/doku.php/en/part-ml/a.502" text:style-name="Internet_20_link" text:visited-style-name="Visited_20_Internet_20_Link">ML.A.502</text:a>;</text:p>
            </text:list-item>
            <text:list-item>
              <text:p text:style-name="Numbering_20_1_Content"> it is part of the 100-h/annual check (for those cases the maintenance task is combined with the airworthiness review performed by maintenance organisations or independent certifying staff).<text:line-break/><text:line-break/>The criteria referred to in points (1) to (9) cannot be overridden by less restrictive instructions issued in accordance with the AMP referred to in point <text:a xlink:type="simple" xlink:href="https://www.balloonwiki.org/luftrecht/doku.php/en/part-ml/a.302" text:style-name="Internet_20_link" text:visited-style-name="Visited_20_Internet_20_Link">ML.A.302</text:a>.<text:line-break/><text:line-break/>Any task described in the aircraft flight manual (or other operational manuals), for example preparing the aircraft for flight (assembling the sailplane wings, or performing a preflight inspection, or assembling a basket, burner, fuel cylinders and an envelope combination for a balloon, etc.), is not considered a maintenance task and, therefore, does not require a CRS. Nevertheless, the person assembling those parts is responsible for ensuring that those parts are eligible for installation and in a serviceable condition.</text:p>
            </text:list-item>
          </text:list>
        </text:list-item>
        <text:list-item>
          <text:p text:style-name="Numbering_20_1_Content"> <text:span text:style-name="Strong_20_Emphasis">Performance and records of the pilot-owner maintenance tasks</text:span></text:p>
          <text:list text:style-name="Numbering_20_1">
            <text:list-item>
              <text:p text:style-name="Numbering_20_1_Content_Last"> The maintenance data, as specified in point <text:a xlink:type="simple" xlink:href="https://www.balloonwiki.org/luftrecht/doku.php/en/part-ml/a.401" text:style-name="Internet_20_link" text:visited-style-name="Visited_20_Internet_20_Link">ML.A.401</text:a>, must always be available during the conduct of pilot-owner maintenance and must be complied with. Details of the data referred to in the conduct of pilot-owner maintenance must be included in the CRS in accordance with point (d) of point <text:a xlink:type="simple" xlink:href="https://www.balloonwiki.org/luftrecht/doku.php/en/part-ml/a.803" text:style-name="Internet_20_link" text:visited-style-name="Visited_20_Internet_20_Link">ML.A.803</text:a>.<text:line-break/><text:line-break/>The pilot-owner must inform the contracted CAMO or CAO (if such contract exists) about the completion of the pilot-owner maintenance tasks no later than 30 days after completion of these tasks in accordance with point (a) of point <text:a xlink:type="simple" xlink:href="https://www.balloonwiki.org/luftrecht/doku.php/en/part-ml/a.305" text:style-name="Internet_20_link" text:visited-style-name="Visited_20_Internet_20_Link">ML.A.305</text:a>. </text:p>
            </text:list-item>
          </text:list>
        </text:list-item>
      </text:list>
      <text:h text:style-name="Heading_20_2" text:outline-level="2"><text:bookmark-start text:name="__RefHeading___amc1_to_appendix_ii_to_part-ml_limited_pilot-owner_maintenance_2"/><text:bookmark-start text:name="amc1_to_appendix_ii_to_part-ml_limited_pilot-owner_maintenance"/>AMC1 to Appendix II to Part-ML — Limited pilot-owner maintenance<text:bookmark-end text:name="__RefHeading___amc1_to_appendix_ii_to_part-ml_limited_pilot-owner_maintenance_2"/><text:bookmark-end text:name="amc1_to_appendix_ii_to_part-ml_limited_pilot-owner_maintenance"/></text:h>
      <text:p text:style-name="Text_20_body"><text:span text:style-name="Emphasis">ED Decision 2020/002/R</text:span></text:p>
      <text:list text:style-name="Numbering_20_1" text:continue-numbering="false">
        <text:list-item>
          <text:p text:style-name="Numbering_20_1_Content_First"> The lists below specifies items that may be expected to be completed by an owner who holds a current and valid pilot licence for the aircraft type involved and who meets the competence and responsibility requirements of Appendix II to Part-ML.</text:p>
        </text:list-item>
        <text:list-item>
          <text:p text:style-name="Numbering_20_1_Content"> The list of tasks may not address in a detailed manner the specific needs of the various aircraft categories. In addition, the development of technology and the nature of the operations undertaken by these categories of aircraft may not always be adequately considered.</text:p>
        </text:list-item>
        <text:list-item>
          <text:p text:style-name="Numbering_20_1_Content"> Any other task meeting the requirements of Appendix II to Part-ML may also be performed by the pilot-owner.</text:p>
        </text:list-item>
        <text:list-item>
          <text:p text:style-name="Numbering_20_1_Content"> Therefore, the following lists are considered to meet the representative scope of limited pilot-owner maintenance referred to in <text:a xlink:type="simple" xlink:href="https://www.balloonwiki.org/luftrecht/doku.php/en/part-ml/a.803" text:style-name="Internet_20_link" text:visited-style-name="Visited_20_Internet_20_Link">ML.A.803</text:a> and Appendix II to Part-ML:</text:p>
          <text:list text:style-name="Numbering_20_1">
            <text:list-item>
              <text:p text:style-name="Numbering_20_1_Content"> Part A applies to aeroplanes;</text:p>
            </text:list-item>
            <text:list-item>
              <text:p text:style-name="Numbering_20_1_Content"> Part B applies to rotorcraft;</text:p>
            </text:list-item>
            <text:list-item>
              <text:p text:style-name="Numbering_20_1_Content"> Part C applies to sailplanes and powered sailplanes; and</text:p>
            </text:list-item>
            <text:list-item>
              <text:p text:style-name="Numbering_20_1_Content"> Part D applies to balloons and airships.</text:p>
            </text:list-item>
          </text:list>
        </text:list-item>
        <text:list-item>
          <text:p text:style-name="Numbering_20_1_Content_Last"> Inspection tasks/checks of any periodicity included in an approved maintenance programme can be carried out provided that the specified tasks are compliant with the basic principles of Appendix II to Part-ML.<text:line-break/><text:line-break/>The content of periodic inspections/checks as well as their periodicity is not regulated or standardised in an aviation specification. It is the decision of the DAH to recommend a schedule for each specific type of inspection/check.<text:line-break/><text:line-break/>For an inspection/check with the same periodicity for different aircraft, the content may differ and in some cases, may be critically safety-related and need the use of special tools or knowledge and thus, not qualify for pilot-owner maintenance. Therefore, the maintenance carried out by the pilot-owner should not be generalised to specific inspections such as of a 50-h, 100-h or 6-month periodicity.<text:line-break/><text:line-break/>The inspections to be carried out are limited to those areas and tasks listed in this AMC</text:p>
        </text:list-item>
      </text:list>
      <text:p text:style-name="Text_20_body">to Appendix II; this allows flexibility in the development of the maintenance programme and does not limit the inspection to certain specific periodic inspections. A 50-h/6-month periodic inspection for a fixed-wing aeroplane as well as the 1-year inspection for a glider may normally be eligible for pilot-owner maintenance.<text:line-break/><text:line-break/><text:span text:style-name="Strong_20_Emphasis">TABLES</text:span> <text:line-break/><text:line-break/>Note: Tasks in Part A or Part B marked with ‘asteriskasterisk’ exclude IFR operations following pilot-owner maintenance. For these aircraft to operate under IFR, these tasks should be released by an appropriate certifying staff.</text:p>
      <text:h text:style-name="Heading_20_4" text:outline-level="4"><text:bookmark-start text:name="__RefHeading___part_a_pilot-owner_maintenance_tasks_for_powered_aircraft_aeroplanes_3"/><text:bookmark-start text:name="part_a_pilot-owner_maintenance_tasks_for_powered_aircraft_aeroplanes"/>Part A — PILOT-OWNER MAINTENANCE TASKS FOR POWERED AIRCRAFT (AEROPLANES)<text:bookmark-end text:name="__RefHeading___part_a_pilot-owner_maintenance_tasks_for_powered_aircraft_aeroplanes_3"/><text:bookmark-end text:name="part_a_pilot-owner_maintenance_tasks_for_powered_aircraft_aeroplanes"/></text:h>
      <text:p text:style-name="Text_20_body"><text:span text:style-name="Source_20_Text">Tabelle einfügen</text:span></text:p>
      <text:h text:style-name="Heading_20_4" text:outline-level="4"><text:bookmark-start text:name="__RefHeading___part_b_pilot-owner_maintenance_tasks_for_rotorcraft_4"/><text:bookmark-start text:name="part_b_pilot-owner_maintenance_tasks_for_rotorcraft"/>Part B — PILOT-OWNER MAINTENANCE TASKS FOR ROTORCRAFT<text:bookmark-end text:name="__RefHeading___part_b_pilot-owner_maintenance_tasks_for_rotorcraft_4"/><text:bookmark-end text:name="part_b_pilot-owner_maintenance_tasks_for_rotorcraft"/></text:h>
      <text:h text:style-name="Heading_20_4" text:outline-level="4"><text:bookmark-start text:name="__RefHeading___part_c_pilot-owner_maintenance_tasks_for_sailplanes_and_powered_sailplanes_5"/><text:bookmark-start text:name="part_c_pilot-owner_maintenance_tasks_for_sailplanes_and_powered_sailplanes"/>Part C — PILOT-OWNER MAINTENANCE TASKS FOR SAILPLANES AND POWERED SAILPLANES<text:bookmark-end text:name="__RefHeading___part_c_pilot-owner_maintenance_tasks_for_sailplanes_and_powered_sailplanes_5"/><text:bookmark-end text:name="part_c_pilot-owner_maintenance_tasks_for_sailplanes_and_powered_sailplanes"/></text:h>
      <text:p text:style-name="Text_20_body">Abbreviations/acronyms applicable to this Part:</text:p>
      <text:list text:style-name="List_20_1" text:continue-numbering="false">
        <text:list-item>
          <text:p text:style-name="List_20_1_Content_First"> n/a not applicable for this category;</text:p>
        </text:list-item>
        <text:list-item>
          <text:p text:style-name="List_20_1_Content"> SP sailplane;</text:p>
        </text:list-item>
        <text:list-item>
          <text:p text:style-name="List_20_1_Content"> SSPS self-sustained powered sailplane; and</text:p>
        </text:list-item>
        <text:list-item>
          <text:p text:style-name="List_20_1_Content_Last"> SLPS/TMG self-launching powered sailplane/touring motor glider.</text:p>
        </text:list-item>
      </text:list>
      <text:p text:style-name="Text_20_body"><text:span text:style-name="Source_20_Text">Tabelle einfügen</text:span></text:p>
      <text:h text:style-name="Heading_20_4" text:outline-level="4"><text:bookmark-start text:name="__RefHeading___part_d_pilot-owner_maintenance_tasks_for_balloonsairships_6"/><text:bookmark-start text:name="part_d_pilot-owner_maintenance_tasks_for_balloonsairships"/>Part D — PILOT-OWNER MAINTENANCE TASKS FOR BALLOONS/AIRSHIPS<text:bookmark-end text:name="__RefHeading___part_d_pilot-owner_maintenance_tasks_for_balloonsairships_6"/><text:bookmark-end text:name="part_d_pilot-owner_maintenance_tasks_for_balloonsairships"/></text:h>
      <table:table table:style-name="Table">
        <table:table-column/>
        <table:table-column/>
        <table:table-column/>
        <table:table-column/>
        <table:table-row>
          <table:table-cell office:value-type="string" table:style-name="tableheader">
            <text:p text:style-name="Table_20_Heading">  Area and task  </text:p>
          </table:table-cell>
          <table:table-cell office:value-type="string" table:style-name="tableheader">
            <text:p text:style-name="Table_20_Heading">  Hot-air airship  </text:p>
          </table:table-cell>
          <table:table-cell office:value-type="string" table:style-name="tableheader">
            <text:p text:style-name="Table_20_Heading">  Hot-air balloon  </text:p>
          </table:table-cell>
          <table:table-cell office:value-type="string" table:style-name="tableheader">
            <text:p text:style-name="Table_20_Heading">  Gas balloon  </text:p>
          </table:table-cell>
        </table:table-row>
        <table:table-row>
          <table:table-cell office:value-type="string" table:style-name="tablecell" table:number-columns-spanned="4">
            <text:p text:style-name="tablealignleft"> <text:span text:style-name="Strong_20_Emphasis">(A) ENVELOPE</text:span> </text:p>
          </table:table-cell>
          <table:covered-table-cell/>
          <table:covered-table-cell/>
          <table:covered-table-cell/>
        </table:table-row>
        <table:table-row>
          <table:table-cell office:value-type="string" table:style-name="tablecell">
            <text:p text:style-name="tablealignleft">(1) Fabric repairs — excluding complete panels (as defined in, and in accordance with, the TC holder’s instructions) not requiring load tape repair or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O  </text:p>
          </table:table-cell>
        </table:table-row>
        <table:table-row>
          <table:table-cell office:value-type="string" table:style-name="tablecell">
            <text:p text:style-name="tablealignleft">(2) Nose line — replacement</text:p>
          </table:table-cell>
          <table:table-cell office:value-type="string" table:style-name="tablecell">
            <text:p text:style-name="tablealigncenter">  Yes  </text:p>
          </table:table-cell>
          <table:table-cell office:value-type="string" table:style-name="tablecell">
            <text:p text:style-name="tablealigncenter">  n/a  </text:p>
          </table:table-cell>
          <table:table-cell office:value-type="string" table:style-name="tablecell">
            <text:p text:style-name="tablealigncenter">  n/a  </text:p>
          </table:table-cell>
        </table:table-row>
        <table:table-row>
          <table:table-cell office:value-type="string" table:style-name="tablecell">
            <text:p text:style-name="tablealignleft">(3) Banners — fitment, replacement or repair (without sewing)</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ext:p text:style-name="tablealignleft">(4) Melting link (temperature flag) —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5) Temperature transmitter and temperature indication cables — removal or reinstallation</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6) Crown line — replacement (where permanently attached to the crown ring)</text:p>
          </table:table-cell>
          <table:table-cell office:value-type="string" table:style-name="tablecell">
            <text:p text:style-name="tablealigncenter">  No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7) Scoop or skirt - replacement or repair (including fasteners)</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able:number-columns-spanned="4">
            <text:p text:style-name="tablealignleft"><text:span text:style-name="Strong_20_Emphasis">(B) BURNER</text:span> </text:p>
          </table:table-cell>
          <table:covered-table-cell/>
          <table:covered-table-cell/>
          <table:covered-table-cell/>
        </table:table-row>
        <table:table-row>
          <table:table-cell office:value-type="string" table:style-name="tablecell">
            <text:p text:style-name="tablealignleft">(8) Burner — cleaning and lubrication</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9) Piezo igniters — adjust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10) Burner jets — cleaning and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11) Burner frame corner buffers — replacement or reinstallation</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12) Burner valves — adjustment of closing valve not requiring special tools or test equip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13) Burner hoses – replacement of O-rings in the inlet connection</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able:number-columns-spanned="4">
            <text:p text:style-name="tablealignleft"><text:span text:style-name="Strong_20_Emphasis">(C) BASKET AND GONDOLA</text:span> </text:p>
          </table:table-cell>
          <table:covered-table-cell/>
          <table:covered-table-cell/>
          <table:covered-table-cell/>
        </table:table-row>
        <table:table-row>
          <table:table-cell office:value-type="string" table:style-name="tablecell">
            <text:p text:style-name="tablealignleft">(14) Basket/gondola frame trim — repair or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ext:p text:style-name="tablealignleft">(15) Basket/gondola runners (including wheels) — repair or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ext:p text:style-name="tablealignleft">(16) External rope handles — repair</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ext:p text:style-name="tablealignleft">(17) Seat covers, upholsteries and safety belts —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able:number-columns-spanned="4">
            <text:p text:style-name="tablealignleft"><text:span text:style-name="Strong_20_Emphasis">(D) FUEL CYLINDER</text:span> </text:p>
          </table:table-cell>
          <table:covered-table-cell/>
          <table:covered-table-cell/>
          <table:covered-table-cell/>
        </table:table-row>
        <table:table-row>
          <table:table-cell office:value-type="string" table:style-name="tablecell">
            <text:p text:style-name="tablealignleft">(18) Liquid valve — replacement of O-rings in the outlet</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4">
            <text:p text:style-name="tablealignleft"><text:span text:style-name="Strong_20_Emphasis">(E) INSTRUMENTS AND EQUIPMENT</text:span> </text:p>
          </table:table-cell>
          <table:covered-table-cell/>
          <table:covered-table-cell/>
          <table:covered-table-cell/>
        </table:table-row>
        <table:table-row>
          <table:table-cell office:value-type="string" table:style-name="tablecell">
            <text:p text:style-name="tablealignleft">(19) Batteries — replacement of batteries for self-contained instruments and communication equip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ext:p text:style-name="tablealignleft">(20) Communication, navigation devices, instruments and/or equipment — removal and replacement of self-contained, instrument-panel-mounted communication devices with quick-disconnect connectors</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cell" table:number-columns-spanned="4">
            <text:p text:style-name="tablealignleft"><text:span text:style-name="Strong_20_Emphasis">(F) ENGINES</text:span> </text:p>
          </table:table-cell>
          <table:covered-table-cell/>
          <table:covered-table-cell/>
          <table:covered-table-cell/>
        </table:table-row>
        <table:table-row>
          <table:table-cell office:value-type="string" table:style-name="tablecell">
            <text:p text:style-name="tablealignleft">(21) Cleaning and lubrication not requiring disassembly of other than non-structural items, such as cover plates, cowlings and fairings</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1) Cowling removal and refitment not requiring removal of the propeller</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2) Fuel and oil strainers and/or filter elements — removal, cleaning and/or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3) Batteries — replacement and servicing (excluding servicing of Ni-Cd batteries)</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4) Propeller spinner — removal and installation for inspection</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5) Power plant — removal or installation of power plant unit including engine and propeller</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6) Engine chip detectors — removal, checking and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7) Ignition spark plug — removal or installation and adjustment including gap clearance</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8) Coolant fluid — replenish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29) Engine controls — minor adjustments of non-flight or propulsion controls whose operation is not critical for any flight phase</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30) Engine instruments — removal and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31) Lubrication oil — changing or replenishment of engine oil and gearbox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32) Fuel lines — replacement of prefabricated hoses with self-sealing couplings</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row>
          <table:table-cell office:value-type="string" table:style-name="tablecell">
            <text:p text:style-name="tablealignleft">(33) Air filters (if installed) — removal, cleaning and replacement</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n/a  </text:p>
          </table:table-cell>
        </table:table-row>
      </table:table>
      <text:p text:style-name="Text_20_body">→ <text:a xlink:type="simple" xlink:href="https://www.balloonwiki.org/luftrecht/doku.php/en/part-ml/appendix3" text:style-name="Internet_20_link" text:visited-style-name="Visited_20_Internet_20_Link">Appendix II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24:47</meta:creation-date>
    <dc:creator>Generated</dc:creator>
    <dc:date>2025-04-04T08::24:47</dc:date>
    <dc:language>en-US</dc:language>
    <meta:editing-cycles>1</meta:editing-cycles>
    <meta:editing-duration>PT0S</meta:editing-duration>
    <dc:title>en:part-ml:appendix2</dc:title>
  </office:meta>
</office:document-meta>
</file>