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.907"/><text:bookmark-start text:name="__RefHeading___ml.a.907_findings_1"/><text:bookmark-start text:name="ml.a.907_findings"/>ML.A.907 Findings<text:bookmark-end text:name="__RefHeading___ml.a.907_findings_1"/><text:bookmark-end text:name="ml.a.907_findings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Findings are categorised as follows:</text:p>
          <text:list text:style-name="Numbering_20_1">
            <text:list-item>
              <text:p text:style-name="Numbering_20_1_Content"> A Level 1 finding is any finding of significant non-compliance with the requirements of this Annex which lowers the safety standard and seriously endangers flight safety.</text:p>
            </text:list-item>
            <text:list-item>
              <text:p text:style-name="Numbering_20_1_Content"> A Level 2 finding is any finding of non-compliance with the requirements of this Annex which may lower the safety standard and may endanger flight safety.</text:p>
            </text:list-item>
          </text:list>
        </text:list-item>
        <text:list-item>
          <text:p text:style-name="Numbering_20_1_Content_Last"> After receipt of notification of findings in accordance with point <text:a xlink:type="simple" xlink:href="https://www.balloonwiki.org/luftrecht/doku.php/en/part-ml/a.903" text:style-name="Internet_20_link" text:visited-style-name="Visited_20_Internet_20_Link">ML.B.903</text:a>, the person or organisation, having responsibilities pursuant to point <text:a xlink:type="simple" xlink:href="https://www.balloonwiki.org/luftrecht/doku.php/en/part-ml/a.201" text:style-name="Internet_20_link" text:visited-style-name="Visited_20_Internet_20_Link">ML.A.201</text:a>, shall define and demonstrate to the competent authority within a period agreed with this authority a corrective action plan, aimed at preventing reoccurrence of the finding and its root cause.</text:p>
        </text:list-item>
      </text:list>
      <text:p text:style-name="Text_20_body"><text:a xlink:type="simple" xlink:href="https://www.balloonwiki.org/luftrecht/doku.php/en/part-ml/b.101" text:style-name="Internet_20_link" text:visited-style-name="Visited_20_Internet_20_Link">ML.B.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8:09</meta:creation-date>
    <dc:creator>Generated</dc:creator>
    <dc:date>2025-04-04T08::28:09</dc:date>
    <dc:language>en-US</dc:language>
    <meta:editing-cycles>1</meta:editing-cycles>
    <meta:editing-duration>PT0S</meta:editing-duration>
    <dc:title>en:part-ml:a.907</dc:title>
  </office:meta>
</office:document-meta>
</file>