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906"/><text:bookmark-start text:name="__RefHeading___ml.a.906_airworthiness_review_of_aircraft_imported_into_the_union_1"/><text:bookmark-start text:name="ml.a.906_airworthiness_review_of_aircraft_imported_into_the_union"/>ML.A.906 Airworthiness review of aircraft imported into the Union<text:bookmark-end text:name="__RefHeading___ml.a.906_airworthiness_review_of_aircraft_imported_into_the_union_1"/><text:bookmark-end text:name="ml.a.906_airworthiness_review_of_aircraft_imported_into_the_union"/></text:h>
      <text:p text:style-name="Text_20_body"><text:span text:style-name="Emphasis">Regulation (EU) 2019/1383</text:span></text:p>
      <text:list text:style-name="Numbering_20_1" text:continue-numbering="false">
        <text:list-item>
          <text:p text:style-name="Numbering_20_1_Content_First"> When importing an aircraft from a third country onto a Member State register, the applicant shall:</text:p>
          <text:list text:style-name="Numbering_20_1">
            <text:list-item>
              <text:p text:style-name="Numbering_20_1_Content"> apply to the competent authority of the Member State of registry for the issuance of a new airworthiness certificate in accordance with Annex I (Part-21) to Regulation (EU) No 748/2012;</text:p>
            </text:list-item>
            <text:list-item>
              <text:p text:style-name="Numbering_20_1_Content"> for aircraft other than new, have an airworthiness review carried out satisfactorily in accordance with point <text:a xlink:type="simple" xlink:href="https://www.balloonwiki.org/luftrecht/doku.php/en/part-ml/a.901" text:style-name="Internet_20_link" text:visited-style-name="Visited_20_Internet_20_Link">ML.A.901</text:a>;</text:p>
            </text:list-item>
          </text:list>
        </text:list-item>
        <text:list-item>
          <text:p text:style-name="Numbering_20_1_Content"> If the aircraft complies with the relevant requirements, the competent authority, the CAMO or CAO, the maintenance organisation or the independent certifying staff performing the airworthiness review, as provided for in point (b) of point ML.A.901, shall issue an ARC and shall submit a copy to the competent authority of the Member State of registry.</text:p>
        </text:list-item>
        <text:list-item>
          <text:p text:style-name="Numbering_20_1_Content"> The owner shall allow access to the aircraft for inspection by the competent authority of the Member State of registry.</text:p>
        </text:list-item>
        <text:list-item>
          <text:p text:style-name="Numbering_20_1_Content_Last"> A new airworthiness certificate shall be issued by the competent authority of the Member State of registry if the aircraft complies with Annex I (Part-21) to Regulation (EU) No 748/2012. </text:p>
        </text:list-item>
      </text:list>
      <text:p text:style-name="Text_20_body">→ <text:a xlink:type="simple" xlink:href="https://www.balloonwiki.org/luftrecht/doku.php/en/part-ml/a.907" text:style-name="Internet_20_link" text:visited-style-name="Visited_20_Internet_20_Link">ML.A.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6:35</meta:creation-date>
    <dc:creator>Generated</dc:creator>
    <dc:date>2025-04-04T08::26:35</dc:date>
    <dc:language>en-US</dc:language>
    <meta:editing-cycles>1</meta:editing-cycles>
    <meta:editing-duration>PT0S</meta:editing-duration>
    <dc:title>en:part-ml:a.906</dc:title>
  </office:meta>
</office:document-meta>
</file>