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a.905"/><text:bookmark-start text:name="__RefHeading___ml.a.905_transfer_of_aircraft_registration_within_the_union_1"/><text:bookmark-start text:name="ml.a.905_transfer_of_aircraft_registration_within_the_union"/>ML.A.905 Transfer of aircraft registration within the Union<text:bookmark-end text:name="__RefHeading___ml.a.905_transfer_of_aircraft_registration_within_the_union_1"/><text:bookmark-end text:name="ml.a.905_transfer_of_aircraft_registration_within_the_union"/></text:h>
      <text:p text:style-name="Text_20_body"><text:span text:style-name="Emphasis">Regulation (EU) 2019/1383</text:span></text:p>
      <text:list text:style-name="Numbering_20_1" text:continue-numbering="false">
        <text:list-item>
          <text:p text:style-name="Numbering_20_1_Content_First"> When transferring an aircraft registration within the Union, the applicant shall:</text:p>
          <text:list text:style-name="Numbering_20_1">
            <text:list-item>
              <text:p text:style-name="Numbering_20_1_Content"> first, provide the former Member State with the name of the Member State in which the aircraft will be registered;</text:p>
            </text:list-item>
            <text:list-item>
              <text:p text:style-name="Numbering_20_1_Content"> and subsequently apply to the new Member State for the issuance of a new airworthiness certificate in accordance with Annex I (Part-21) to Regulation (EU) No 748/2012.</text:p>
            </text:list-item>
          </text:list>
        </text:list-item>
        <text:list-item>
          <text:p text:style-name="Numbering_20_1_Content"> Notwithstanding point (a)(3) of point <text:a xlink:type="simple" xlink:href="https://www.balloonwiki.org/luftrecht/doku.php/en/part-ml/a.902" text:style-name="Internet_20_link" text:visited-style-name="Visited_20_Internet_20_Link">ML.A.902</text:a>, the former ARC shall remain valid until its expiry date, except when the ARC was issued by independent certifying staff holding a national certifying-staff qualification in accordance with point (b)(4) of point <text:a xlink:type="simple" xlink:href="https://www.balloonwiki.org/luftrecht/doku.php/en/part-ml/a.901" text:style-name="Internet_20_link" text:visited-style-name="Visited_20_Internet_20_Link">ML.A.901</text:a>, in which case point <text:a xlink:type="simple" xlink:href="https://www.balloonwiki.org/luftrecht/doku.php/en/part-ml/a.906" text:style-name="Internet_20_link" text:visited-style-name="Visited_20_Internet_20_Link">ML.A.906</text:a> shall apply.</text:p>
        </text:list-item>
        <text:list-item>
          <text:p text:style-name="Numbering_20_1_Content_Last"> Notwithstanding points (a) and (b), in those cases where the aircraft was in a non-airworthy condition in the former Member State or where the airworthiness status of the aircraft cannot be determined using the existing records, point <text:a xlink:type="simple" xlink:href="https://www.balloonwiki.org/luftrecht/doku.php/en/part-ml/a.906" text:style-name="Internet_20_link" text:visited-style-name="Visited_20_Internet_20_Link">ML.A.906</text:a> shall apply.</text:p>
        </text:list-item>
      </text:list>
      <text:p text:style-name="Text_20_body">→ <text:a xlink:type="simple" xlink:href="https://www.balloonwiki.org/luftrecht/doku.php/en/part-ml/a.906" text:style-name="Internet_20_link" text:visited-style-name="Visited_20_Internet_20_Link">ML.A.9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08</meta:creation-date>
    <dc:creator>Generated</dc:creator>
    <dc:date>2025-04-04T08::30:08</dc:date>
    <dc:language>en-US</dc:language>
    <meta:editing-cycles>1</meta:editing-cycles>
    <meta:editing-duration>PT0S</meta:editing-duration>
    <dc:title>en:part-ml:a.905</dc:title>
  </office:meta>
</office:document-meta>
</file>