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904"/><text:bookmark-start text:name="__RefHeading___ml.a.904_qualification_of_airworthiness_review_staff_1"/><text:bookmark-start text:name="ml.a.904_qualification_of_airworthiness_review_staff"/>ML.A.904 Qualification of airworthiness review staff<text:bookmark-end text:name="__RefHeading___ml.a.904_qualification_of_airworthiness_review_staff_1"/><text:bookmark-end text:name="ml.a.904_qualification_of_airworthiness_review_staff"/></text:h>
      <text:p text:style-name="Text_20_body"><text:span text:style-name="Emphasis">Regulation (EU) 2020/270</text:span></text:p>
      <text:list text:style-name="Numbering_20_1" text:continue-numbering="false">
        <text:list-item>
          <text:p text:style-name="Numbering_20_1_Content_First"> Airworthiness review staff acting on behalf of the competent authority shall be qualified in accordance with point <text:a xlink:type="simple" xlink:href="https://www.balloonwiki.org/luftrecht/doku.php/en/part-ml/a.902" text:style-name="Internet_20_link" text:visited-style-name="Visited_20_Internet_20_Link">ML.B.902</text:a>.</text:p>
        </text:list-item>
        <text:list-item>
          <text:p text:style-name="Numbering_20_1_Content"> Airworthiness review staff acting on behalf of an organisation referred to in Subpart F or Subpart G of Annex I (Part-M), Annex II (Part-145), Annex Vc (Part-CAMO) or Annex Vd (Part-CAO) shall be qualified in accordance with Subpart F or Subpart G of Annex I (Part-M), Annex II (Part-145), Annex Vc (Part-CAMO) or Annex Vd (Part-CAO), respectively.</text:p>
        </text:list-item>
        <text:list-item>
          <text:p text:style-name="Numbering_20_1_Content"> Airworthiness review staff acting on their own behalf, as permitted pursuant to point <text:a xlink:type="simple" xlink:href="https://www.balloonwiki.org/luftrecht/doku.php/en/part-ml/a.901" text:style-name="Internet_20_link" text:visited-style-name="Visited_20_Internet_20_Link">ML.A.901(b)(4)</text:a>, shall:</text:p>
          <text:list text:style-name="Numbering_20_1">
            <text:list-item>
              <text:p text:style-name="Numbering_20_1_Content"> hold a licence issued in accordance with Annex III (Part-66) rated for the corresponding aircraft or, if Annex III (Part-66) is not applicable to the particular aircraft, hold a national certifying-staff qualification valid for that aircraft; and</text:p>
            </text:list-item>
            <text:list-item>
              <text:p text:style-name="Numbering_20_1_Content"> hold an authorisation issued by, alternatively:</text:p>
              <text:list text:style-name="Numbering_20_1">
                <text:list-item>
                  <text:p text:style-name="Numbering_20_1_Content"> the competent authority who issued the licence in accordance with Annex III (Part-66);</text:p>
                </text:list-item>
                <text:list-item>
                  <text:p text:style-name="Numbering_20_1_Content"> if Annex III (Part-66) is not applicable, the competent authority responsible for the national certifying-staff qualification.</text:p>
                </text:list-item>
              </text:list>
            </text:list-item>
            <text:list-item>
              <text:p text:style-name="Numbering_20_1_Content"> The authorisation required under point (c)(2) shall be issued by the competent authority when:</text:p>
              <text:list text:style-name="Numbering_20_1">
                <text:list-item>
                  <text:p text:style-name="Numbering_20_1_Content"> the competent authority has assessed that the person has the knowledge of the parts of this Annex relevant to continuing-airworthiness management, performance of airworthiness reviews and issuance of ARCs;</text:p>
                </text:list-item>
                <text:list-item>
                  <text:p text:style-name="Numbering_20_1_Content_Last"> the person has satisfactorily performed an airworthiness review under the supervision of the competent authority.</text:p>
                </text:list-item>
              </text:list>
            </text:list-item>
          </text:list>
        </text:list-item>
      </text:list>
      <text:p text:style-name="Text_20_body">This authorisation shall remain valid for a duration of 5 years as long as the holder has performed at least 1 airworthiness review every 12-months. If this is not the case, a new airworthiness review shall be satisfactorily performed under the supervision of the competent authority.</text:p>
      <text:p text:style-name="Text_20_body">Upon expiration of its validity, the authorisation shall be renewed for another 5 years subject to a new compliance with points (d)(1) and (d)(2). There is no limit to the number of renewals.</text:p>
      <text:p text:style-name="Text_20_body">The holder of the authorisation shall keep records of all the airworthiness reviews performed and shall make them available, upon request, to any competent authority and to any aircraft owner for whom they are performing an airworthiness review.</text:p>
      <text:p text:style-name="Text_20_body">This authorisation may be revoked by the competent authority at any time if it is not satisfied with the competence of the holder or with the use of such an authorisation.</text:p>
      <text:h text:style-name="Heading_20_3" text:outline-level="3"><text:bookmark-start text:name="__RefHeading___gm1_ml.a.904_cd_qualification_of_airworthiness_review_staff_2"/><text:bookmark-start text:name="gm1_ml.a.904_cd_qualification_of_airworthiness_review_staff"/>GM1 ML.A.904(c);(d) Qualification of airworthiness review staff<text:bookmark-end text:name="__RefHeading___gm1_ml.a.904_cd_qualification_of_airworthiness_review_staff_2"/><text:bookmark-end text:name="gm1_ml.a.904_cd_qualification_of_airworthiness_review_staff"/></text:h>
      <text:p text:style-name="Text_20_body"><text:span text:style-name="Emphasis">ED Decision 2020/002/R</text:span></text:p>
      <text:p text:style-name="Text_20_body"><text:span text:style-name="Strong_20_Emphasis">AR BY INDEPENDENT CERTIFYING STAFF</text:span></text:p>
      <text:list text:style-name="Numbering_20_1" text:continue-numbering="false">
        <text:list-item>
          <text:p text:style-name="Numbering_20_1_Content_First"> ML.A.904(c) and (d) refer to the independent certifying staff. The terms ‘corresponding aircraft’ or ‘particular aircraft’ mean that the person meets at the time of the AR the certifying staff requirements for the aircraft subject to the AR.</text:p>
        </text:list-item>
        <text:list-item>
          <text:p text:style-name="Numbering_20_1_Content_Last"> The authorisation issued to the certifying staff by the competent authority is only granted after assessment of the knowledge required in point (d)(1) and after the satisfactory performance of an AR under supervision of the competent authority (point (d)(2)).</text:p>
        </text:list-item>
      </text:list>
      <text:p text:style-name="Text_20_body">→ <text:a xlink:type="simple" xlink:href="https://www.balloonwiki.org/luftrecht/doku.php/en/part-ml/a.905" text:style-name="Internet_20_link" text:visited-style-name="Visited_20_Internet_20_Link">ML.A.9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9:11</meta:creation-date>
    <dc:creator>Generated</dc:creator>
    <dc:date>2025-04-04T08::29:11</dc:date>
    <dc:language>en-US</dc:language>
    <meta:editing-cycles>1</meta:editing-cycles>
    <meta:editing-duration>PT0S</meta:editing-duration>
    <dc:title>en:part-ml:a.904</dc:title>
  </office:meta>
</office:document-meta>
</file>