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902"/><text:bookmark-start text:name="__RefHeading___ml.a.902_validity_of_the_airworthiness_review_certificate_1"/><text:bookmark-start text:name="ml.a.902_validity_of_the_airworthiness_review_certificate"/>ML.A.902 Validity of the airworthiness review certificate<text:bookmark-end text:name="__RefHeading___ml.a.902_validity_of_the_airworthiness_review_certificate_1"/><text:bookmark-end text:name="ml.a.902_validity_of_the_airworthiness_review_certificate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An ARC becomes invalid if, alternatively:</text:p>
          <text:list text:style-name="Numbering_20_1">
            <text:list-item>
              <text:p text:style-name="Numbering_20_1_Content"> it is suspended or revoked;</text:p>
            </text:list-item>
            <text:list-item>
              <text:p text:style-name="Numbering_20_1_Content"> the airworthiness certificate is suspended or revoked;</text:p>
            </text:list-item>
            <text:list-item>
              <text:p text:style-name="Numbering_20_1_Content"> the aircraft is not in the aircraft register of a Member State;</text:p>
            </text:list-item>
            <text:list-item>
              <text:p text:style-name="Numbering_20_1_Content"> the type certificate under which the airworthiness certificate was issued is suspended or revoked.</text:p>
            </text:list-item>
          </text:list>
        </text:list-item>
        <text:list-item>
          <text:p text:style-name="Numbering_20_1_Content"> An aircraft shall not fly if the ARC is invalid or if any of the following circumstances are present:</text:p>
          <text:list text:style-name="Numbering_20_1">
            <text:list-item>
              <text:p text:style-name="Numbering_20_1_Content"> the continuing airworthiness of the aircraft or any component fitted to the aircraft does not meet the requirements of this Annex;</text:p>
            </text:list-item>
            <text:list-item>
              <text:p text:style-name="Numbering_20_1_Content"> the aircraft does not remain in conformity with the type design approved by the Agency;</text:p>
            </text:list-item>
            <text:list-item>
              <text:p text:style-name="Numbering_20_1_Content"> the aircraft has been operated beyond the limitations of the approved flight manual or airworthiness certificate, without appropriate action being taken;</text:p>
            </text:list-item>
            <text:list-item>
              <text:p text:style-name="Numbering_20_1_Content"> the aircraft has been involved in an accident or incident that affects the airworthiness of the aircraft, without subsequent appropriate action to restore airworthiness;</text:p>
            </text:list-item>
            <text:list-item>
              <text:p text:style-name="Numbering_20_1_Content"> a modification or repair to the aircraft or any component fitted to the aircraft is not in compliance with Annex I (Part-21) to Regulation (EU) No 748/2012.</text:p>
            </text:list-item>
          </text:list>
        </text:list-item>
        <text:list-item>
          <text:p text:style-name="Numbering_20_1_Content_Last"> Upon surrender or revocation, the ARC shall be returned to the competent authority.</text:p>
        </text:list-item>
      </text:list>
      <text:p text:style-name="Text_20_body">→ <text:a xlink:type="simple" xlink:href="https://www.balloonwiki.org/luftrecht/doku.php/en/part-ml/a.903" text:style-name="Internet_20_link" text:visited-style-name="Visited_20_Internet_20_Link">ML.A.9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9:10</meta:creation-date>
    <dc:creator>Generated</dc:creator>
    <dc:date>2025-04-04T08::29:10</dc:date>
    <dc:language>en-US</dc:language>
    <meta:editing-cycles>1</meta:editing-cycles>
    <meta:editing-duration>PT0S</meta:editing-duration>
    <dc:title>en:part-ml:a.902</dc:title>
  </office:meta>
</office:document-meta>
</file>