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art-ml:a.802"/><text:bookmark-start text:name="__RefHeading___ml.a.802_component_certificate_of_release_to_service_1"/><text:bookmark-start text:name="ml.a.802_component_certificate_of_release_to_service"/>ML.A.802 Component certificate of release to service<text:bookmark-end text:name="__RefHeading___ml.a.802_component_certificate_of_release_to_service_1"/><text:bookmark-end text:name="ml.a.802_component_certificate_of_release_to_service"/></text:h>
      <text:p text:style-name="Text_20_body"><text:span text:style-name="Emphasis">Regulation (EU) 2019/1383</text:span></text:p>
      <text:list text:style-name="Numbering_20_1" text:continue-numbering="false">
        <text:list-item>
          <text:p text:style-name="Numbering_20_1_Content_First"> A component CRS shall be issued after the required maintenance has been carried out properly on an aircraft component in accordance with point <text:a xlink:type="simple" xlink:href="https://www.balloonwiki.org/luftrecht/doku.php/en/part-ml/a.502" text:style-name="Internet_20_link" text:visited-style-name="Visited_20_Internet_20_Link">ML.A.502</text:a>.</text:p>
        </text:list-item>
        <text:list-item>
          <text:p text:style-name="Numbering_20_1_Content_Last"> The authorised release certificate identified as EASA Form 1, as set out Appendix II of Annex I (Part-M) , constitutes the component CRS, except when such maintenance is released at aircraft level, as indicated in point ML.A.502(b).</text:p>
        </text:list-item>
      </text:list>
      <text:p text:style-name="Text_20_body">→ <text:a xlink:type="simple" xlink:href="https://www.balloonwiki.org/luftrecht/doku.php/en/part-ml/a.803" text:style-name="Internet_20_link" text:visited-style-name="Visited_20_Internet_20_Link">ML.A.80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28:12</meta:creation-date>
    <dc:creator>Generated</dc:creator>
    <dc:date>2025-04-04T08::28:12</dc:date>
    <dc:language>en-US</dc:language>
    <meta:editing-cycles>1</meta:editing-cycles>
    <meta:editing-duration>PT0S</meta:editing-duration>
    <dc:title>en:part-ml:a.802</dc:title>
  </office:meta>
</office:document-meta>
</file>