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art-ml:a.504"/><text:bookmark-start text:name="__RefHeading___ml.a.504_control_of_unserviceable_components_1"/><text:bookmark-start text:name="ml.a.504_control_of_unserviceable_components"/>ML.A.504 Control of unserviceable components<text:bookmark-end text:name="__RefHeading___ml.a.504_control_of_unserviceable_components_1"/><text:bookmark-end text:name="ml.a.504_control_of_unserviceable_components"/></text:h>
      <text:p text:style-name="Text_20_body"><text:span text:style-name="Emphasis">Regulation (EU) 2019/1383</text:span></text:p>
      <text:list text:style-name="Numbering_20_1" text:continue-numbering="false">
        <text:list-item>
          <text:p text:style-name="Numbering_20_1_Content_First"> A component shall be considered unserviceable in any of the following circumstances:</text:p>
          <text:list text:style-name="Numbering_20_1">
            <text:list-item>
              <text:p text:style-name="Numbering_20_1_Content"> expiry of the component’s service life limit as defined in the AMP;</text:p>
            </text:list-item>
            <text:list-item>
              <text:p text:style-name="Numbering_20_1_Content"> non-compliance with the applicable ADs and other continued-airworthiness requirement mandated by the Agency;</text:p>
            </text:list-item>
            <text:list-item>
              <text:p text:style-name="Numbering_20_1_Content"> absence of the necessary information to determine the airworthiness status of the component or its eligibility for installation;</text:p>
            </text:list-item>
            <text:list-item>
              <text:p text:style-name="Numbering_20_1_Content"> evidence of component defects or malfunctions;</text:p>
            </text:list-item>
            <text:list-item>
              <text:p text:style-name="Numbering_20_1_Content"> component involvement in an incident or accident likely to affect its serviceability.</text:p>
            </text:list-item>
          </text:list>
        </text:list-item>
        <text:list-item>
          <text:p text:style-name="Numbering_20_1_Content"> Unserviceable components shall be identified as one of the following:</text:p>
          <text:list text:style-name="Numbering_20_1">
            <text:list-item>
              <text:p text:style-name="Numbering_20_1_Content"> unserviceable and stored in a secure location under the control of an approved maintenance organisation or independent certifying staff until a decision is made on the future status of such components;</text:p>
            </text:list-item>
            <text:list-item>
              <text:p text:style-name="Numbering_20_1_Content"> unserviceable by the person or organisation that declared the component unserviceable, and its custody shall be transferred to the aircraft owner after documenting such transfer in aircraft maintenance record system referred to in point <text:a xlink:type="simple" xlink:href="https://www.balloonwiki.org/luftrecht/doku.php/en/part-ml/a.305" text:style-name="Internet_20_link" text:visited-style-name="Visited_20_Internet_20_Link">ML.A.305</text:a>.</text:p>
            </text:list-item>
          </text:list>
        </text:list-item>
        <text:list-item>
          <text:p text:style-name="Numbering_20_1_Content"> Components which have reached their certified life limit or contain a non-repairable defect or malfunction shall be classified as unsalvageable and shall not be permitted to re-enter the component supply system unless certified life limits have been extended or a repair solution has been approved in accordance with point <text:a xlink:type="simple" xlink:href="https://www.balloonwiki.org/luftrecht/doku.php/en/part-ml/a.304" text:style-name="Internet_20_link" text:visited-style-name="Visited_20_Internet_20_Link">ML.A.304</text:a>.</text:p>
        </text:list-item>
        <text:list-item>
          <text:p text:style-name="Numbering_20_1_Content"> Any person or organisation responsible pursuant to point <text:a xlink:type="simple" xlink:href="https://www.balloonwiki.org/luftrecht/doku.php/en/part-ml/a.201" text:style-name="Internet_20_link" text:visited-style-name="Visited_20_Internet_20_Link">ML.A.201</text:a> shall in the case of an unsalvageable component, as provided for in point (c), take one of the following actions: </text:p>
          <text:list text:style-name="Numbering_20_1">
            <text:list-item>
              <text:p text:style-name="Numbering_20_1_Content"> retain such component in a location referred to in point (b)(1);</text:p>
            </text:list-item>
            <text:list-item>
              <text:p text:style-name="Numbering_20_1_Content"> arrange for the component to be mutilated in a manner that ensures that it is beyond economic salvage or repair before relinquishing responsibility for such a component.</text:p>
            </text:list-item>
          </text:list>
        </text:list-item>
        <text:list-item>
          <text:p text:style-name="Numbering_20_1_Content_Last"> Notwithstanding point (d), a person or organisation responsible pursuant to point <text:a xlink:type="simple" xlink:href="https://www.balloonwiki.org/luftrecht/doku.php/en/part-ml/a.201" text:style-name="Internet_20_link" text:visited-style-name="Visited_20_Internet_20_Link">ML.A.201</text:a> may transfer responsibility of components classified as unsalvageable without mutilation to an organisation for training or research.</text:p>
        </text:list-item>
      </text:list>
      <text:p text:style-name="Text_20_body">→ <text:a xlink:type="simple" xlink:href="https://www.balloonwiki.org/luftrecht/doku.php/en/part-ml/a.801" text:style-name="Internet_20_link" text:visited-style-name="Visited_20_Internet_20_Link">ML.A.80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29:06</meta:creation-date>
    <dc:creator>Generated</dc:creator>
    <dc:date>2025-04-04T08::29:06</dc:date>
    <dc:language>en-US</dc:language>
    <meta:editing-cycles>1</meta:editing-cycles>
    <meta:editing-duration>PT0S</meta:editing-duration>
    <dc:title>en:part-ml:a.504</dc:title>
  </office:meta>
</office:document-meta>
</file>