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503"/><text:bookmark-start text:name="__RefHeading___ml.a.503_service-life-limited_components_1"/><text:bookmark-start text:name="ml.a.503_service-life-limited_components"/>ML.A.503 Service-life-limited components<text:bookmark-end text:name="__RefHeading___ml.a.503_service-life-limited_components_1"/><text:bookmark-end text:name="ml.a.503_service-life-limited_components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The term ‘service life-limited components’ contains the following components:</text:p>
          <text:list text:style-name="Numbering_20_1">
            <text:list-item>
              <text:p text:style-name="Numbering_20_1_Content"> components subject to a certified life limit after which the components should be retired, and;     - components subject to a service life limit after which the components shall undergo maintenance to restore their serviceability.</text:p>
            </text:list-item>
          </text:list>
        </text:list-item>
        <text:list-item>
          <text:p text:style-name="Numbering_20_1_Content"> Installed service-life-limited components shall not exceed the approved service life limit as specified in the AMP and ADs, except as provided for in point <text:a xlink:type="simple" xlink:href="https://www.balloonwiki.org/luftrecht/doku.php/en/part-ml/a.504" text:style-name="Internet_20_link" text:visited-style-name="Visited_20_Internet_20_Link">ML.A.504(c)</text:a>.</text:p>
        </text:list-item>
        <text:list-item>
          <text:p text:style-name="Numbering_20_1_Content"> The approved service life is expressed in calendar time, flight hours, landings or cycles, as appropriate.</text:p>
        </text:list-item>
        <text:list-item>
          <text:p text:style-name="Numbering_20_1_Content_Last"> At the end of the approved service life limit, the component must be removed from the aircraft for maintenance, or for disposal in the case of components with a certified life limit.</text:p>
        </text:list-item>
      </text:list>
      <text:p text:style-name="Text_20_body">→ <text:a xlink:type="simple" xlink:href="https://www.balloonwiki.org/luftrecht/doku.php/en/part-ml/a.504" text:style-name="Internet_20_link" text:visited-style-name="Visited_20_Internet_20_Link">ML.A.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7::18:00</meta:creation-date>
    <dc:creator>Generated</dc:creator>
    <dc:date>2025-04-07T07::18:00</dc:date>
    <dc:language>en-US</dc:language>
    <meta:editing-cycles>1</meta:editing-cycles>
    <meta:editing-duration>PT0S</meta:editing-duration>
    <dc:title>en:part-ml:a.503</dc:title>
  </office:meta>
</office:document-meta>
</file>