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307"/><text:bookmark-start text:name="__RefHeading___ml.a.307_transfer_of_aircraft_continuing-airworthiness_records_1"/><text:bookmark-start text:name="ml.a.307_transfer_of_aircraft_continuing-airworthiness_records"/>ML.A.307 Transfer of aircraft continuing-airworthiness records<text:bookmark-end text:name="__RefHeading___ml.a.307_transfer_of_aircraft_continuing-airworthiness_records_1"/><text:bookmark-end text:name="ml.a.307_transfer_of_aircraft_continuing-airworthiness_records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When an aircraft is permanently transferred from one owner to another, the transferring owner shall ensure that the continuing airworthiness records referred to in point <text:a xlink:type="simple" xlink:href="https://www.balloonwiki.org/luftrecht/doku.php/en/part-ml/a.305" text:style-name="Internet_20_link" text:visited-style-name="Visited_20_Internet_20_Link">ML.A.305</text:a> are also transferred.</text:p>
        </text:list-item>
        <text:list-item>
          <text:p text:style-name="Numbering_20_1_Content"> When the owner contracts the continuing airworthiness management tasks to a CAMO or CAO the owner shall ensure that the continuing airworthiness records referred to in point <text:a xlink:type="simple" xlink:href="https://www.balloonwiki.org/luftrecht/doku.php/en/part-ml/a.305" text:style-name="Internet_20_link" text:visited-style-name="Visited_20_Internet_20_Link">ML.A.305</text:a> are transferred to the contracted organisation.</text:p>
        </text:list-item>
        <text:list-item>
          <text:p text:style-name="Numbering_20_1_Content_Last"> The time periods for the retention of records set out in point (h) of point ML.A.305 shall continue to apply to the new owner, CAMO or CAO.</text:p>
        </text:list-item>
      </text:list>
      <text:p text:style-name="Text_20_body">→ <text:a xlink:type="simple" xlink:href="https://www.balloonwiki.org/luftrecht/doku.php/en/part-ml/a.401" text:style-name="Internet_20_link" text:visited-style-name="Visited_20_Internet_20_Link">ML.A.4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06</meta:creation-date>
    <dc:creator>Generated</dc:creator>
    <dc:date>2025-04-04T08::29:06</dc:date>
    <dc:language>en-US</dc:language>
    <meta:editing-cycles>1</meta:editing-cycles>
    <meta:editing-duration>PT0S</meta:editing-duration>
    <dc:title>en:part-ml:a.307</dc:title>
  </office:meta>
</office:document-meta>
</file>