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art-ml:a.304"/><text:bookmark-start text:name="__RefHeading___ml.a.304_data_for_modifications_and_repairs_1"/><text:bookmark-start text:name="ml.a.304_data_for_modifications_and_repairs"/>ML.A.304 Data for modifications and repairs<text:bookmark-end text:name="__RefHeading___ml.a.304_data_for_modifications_and_repairs_1"/><text:bookmark-end text:name="ml.a.304_data_for_modifications_and_repairs"/></text:h>
      <text:p text:style-name="Text_20_body"><text:span text:style-name="Emphasis">Regulation (EU) 2019/1383</text:span></text:p>
      <text:p text:style-name="Text_20_body">A person or organisation repairing an aircraft or a component shall assess any damage. Modifications
and repairs shall be carried out using, as appropriate, the following data:</text:p>
      <text:list text:style-name="Numbering_20_1" text:continue-numbering="false">
        <text:list-item>
          <text:p text:style-name="Numbering_20_1_Content_First"> approved by the Agency;</text:p>
        </text:list-item>
        <text:list-item>
          <text:p text:style-name="Numbering_20_1_Content"> approved by a design organisation complying with Annex I (Part-21) to Regulation (EU) No 748/2012;</text:p>
        </text:list-item>
        <text:list-item>
          <text:p text:style-name="Numbering_20_1_Content_Last"> contained in the requirements referred to in point 21.A.90B or point 21.A.431B of Annex I (Part-21) to Regulation (EU) No 748/2012.</text:p>
        </text:list-item>
      </text:list>
      <text:p text:style-name="Text_20_body">→ <text:a xlink:type="simple" xlink:href="https://www.balloonwiki.org/luftrecht/doku.php/en/part-ml/a.305" text:style-name="Internet_20_link" text:visited-style-name="Visited_20_Internet_20_Link">ML.A.3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0:07</meta:creation-date>
    <dc:creator>Generated</dc:creator>
    <dc:date>2025-04-04T08::30:07</dc:date>
    <dc:language>en-US</dc:language>
    <meta:editing-cycles>1</meta:editing-cycles>
    <meta:editing-duration>PT0S</meta:editing-duration>
    <dc:title>en:part-ml:a.304</dc:title>
  </office:meta>
</office:document-meta>
</file>