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a.303"/><text:bookmark-start text:name="__RefHeading___ml.a.303_airworthiness_directives_1"/><text:bookmark-start text:name="ml.a.303_airworthiness_directives"/>ML.A.303 Airworthiness directives<text:bookmark-end text:name="__RefHeading___ml.a.303_airworthiness_directives_1"/><text:bookmark-end text:name="ml.a.303_airworthiness_directives"/></text:h>
      <text:p text:style-name="Text_20_body"><text:span text:style-name="Emphasis">Regulation (EU) 2019/1383</text:span></text:p>
      <text:p text:style-name="Text_20_body">Any applicable AD must be carried out within the requirements of that AD unless otherwise specified
by the Agency.</text:p>
      <text:p text:style-name="Text_20_body">→ <text:a xlink:type="simple" xlink:href="https://www.balloonwiki.org/luftrecht/doku.php/en/part-ml/a.304" text:style-name="Internet_20_link" text:visited-style-name="Visited_20_Internet_20_Link">ML.A.3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09</meta:creation-date>
    <dc:creator>Generated</dc:creator>
    <dc:date>2025-04-04T08::30:09</dc:date>
    <dc:language>en-US</dc:language>
    <meta:editing-cycles>1</meta:editing-cycles>
    <meta:editing-duration>PT0S</meta:editing-duration>
    <dc:title>en:part-ml:a.303</dc:title>
  </office:meta>
</office:document-meta>
</file>