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302"/><text:bookmark-start text:name="__RefHeading___ml.a.302_aircraft_maintenance_programme_1"/><text:bookmark-start text:name="ml.a.302_aircraft_maintenance_programme"/>ML.A.302 Aircraft maintenance programme<text:bookmark-end text:name="__RefHeading___ml.a.302_aircraft_maintenance_programme_1"/><text:bookmark-end text:name="ml.a.302_aircraft_maintenance_programme"/></text:h>
      <text:p text:style-name="Text_20_body"><text:span text:style-name="Emphasis">Regulation (EU) 2019/1383</text:span></text:p>
      <text:list text:style-name="Numbering_20_1" text:continue-numbering="false">
        <text:list-item>
          <text:p text:style-name="Numbering_20_1_Content_First"> The maintenance of each aircraft shall be organised in accordance with an AMP.</text:p>
        </text:list-item>
        <text:list-item>
          <text:p text:style-name="Numbering_20_1_Content"> The AMP and any subsequent amendments thereto shall be, alternatively:</text:p>
          <text:list text:style-name="Numbering_20_1">
            <text:list-item>
              <text:p text:style-name="Numbering_20_1_Content"> declared by the owner in accordance with point (c)(7) of point ML.A.302, where the continuing airworthiness of the aircraft is not managed by a CAMO or CAO;</text:p>
            </text:list-item>
            <text:list-item>
              <text:p text:style-name="Numbering_20_1_Content"> approved by the CAMO or CAO responsible for managing the continuing airworthiness of the aircraft.<text:line-break/><text:line-break/>The owner declaring the AMP in accordance with point (b)(1) or the organisation approving the AMP in accordance with point (b)(2) shall keep the AMP updated.</text:p>
            </text:list-item>
          </text:list>
        </text:list-item>
        <text:list-item>
          <text:p text:style-name="Numbering_20_1_Content"> The AMP:</text:p>
          <text:list text:style-name="Numbering_20_1">
            <text:list-item>
              <text:p text:style-name="Numbering_20_1_Content"> shall clearly identify the owner of the aircraft and the aircraft to which it relates, including any installed engine and propeller, as applicable;</text:p>
            </text:list-item>
            <text:list-item>
              <text:p text:style-name="Numbering_20_1_Content"> shall include, alternatively:<text:line-break/>(a) the tasks or inspections contained in the applicable minimum inspection programme (‘MIP’) referred to in point (d);<text:line-break/>(b) the instructions for continuing airworthiness (‘ICA’) issued by the design approval holder (‘DAH’);</text:p>
            </text:list-item>
            <text:list-item>
              <text:p text:style-name="Numbering_20_1_Content"> may include additional maintenance actions to those referred to in point (c)(2) or maintenance actions alternative to those referred to in point (c)(2)(b) at the proposal of the owner, CAMO or CAO, once approved or declared in accordance with point (b). Alternative maintenance actions to those referred to in point (c)(2)(b) shall not be less restrictive than those set out in the applicable MIP;</text:p>
            </text:list-item>
            <text:list-item>
              <text:p text:style-name="Numbering_20_1_Content"> shall include all the mandatory continuing airworthiness information, such as repetitive ADs, the airworthiness limitation section (‘ALS’) of the ICAs, and specific maintenance requirements contained in the type certificate data sheet (‘TCDS’);</text:p>
            </text:list-item>
            <text:list-item>
              <text:p text:style-name="Numbering_20_1_Content"> shall identify any additional maintenance tasks to be performed because of the specific aircraft type, aircraft configuration and type and specificity of operation, whereas the following elements shall be taken into consideration as a minimum:<text:line-break/>(a) specific installed equipment and modifications of the aircraft;<text:line-break/>(b) repairs carried out in the aircraft;<text:line-break/>(c) life-limited components and flight-safety-critical components;<text:line-break/>(d)maintenance recommendations, such as time between overhaul (‘TBO’) intervals, issued through service bulletins, service letters, and other non-mandatory service information;<text:line-break/>(e) applicable operational directives or requirements related to the periodic inspection of certain equipment;<text:line-break/>(f) special operational approvals;<text:line-break/>(g) use of the aircraft and operational environment;</text:p>
            </text:list-item>
            <text:list-item>
              <text:p text:style-name="Numbering_20_1_Content"> shall identify whether the Pilot-owners are authorised to perform maintenance;</text:p>
            </text:list-item>
            <text:list-item>
              <text:p text:style-name="Numbering_20_1_Content"> when declared by the owner, shall contain a signed statement by which the owner declares that this is the AMP for the particular aircraft registration and that he is fully responsible for its content and, in particular, for any deviations from the DAH’s recommendations;</text:p>
            </text:list-item>
            <text:list-item>
              <text:p text:style-name="Numbering_20_1_Content"> when approved by the CAMO or CAO, shall be signed by this organisation, which shall retain records with the justification for any deviation introduced to the DAH’s recommendations;</text:p>
            </text:list-item>
            <text:list-item>
              <text:p text:style-name="Numbering_20_1_Content"> shall be reviewed at least annually in order to assess its effectiveness, and this review shall be performed, alternatively:<text:line-break/>(a) in conjunction with the airworthiness review of the aircraft by the person who performs such an airworthiness review;<text:line-break/>by the CAMO or CAO managing the continuing airworthiness of the aircraft in those cases where the review of the AMP is not performed in conjunction with an airworthiness review.<text:line-break/><text:line-break/>If the review shows deficiencies of the aircraft linked with deficiencies in the content of the AMP, the AMP shall be amended accordingly. In this case the person performing the review shall inform the competent authority of the Member State of registry if he does not agree with the measures amending the AMP taken by the owner, CAMO or CAO. The competent authority shall decide which amendments to the AMP are necessary, raising the corresponding findings and, if necessary, reacting in accordance with point <text:a xlink:type="simple" xlink:href="https://www.balloonwiki.org/luftrecht/doku.php/en/part-ml/304" text:style-name="Internet_20_link" text:visited-style-name="Visited_20_Internet_20_Link">ML.B.304</text:a>.</text:p>
            </text:list-item>
          </text:list>
        </text:list-item>
        <text:list-item>
          <text:p text:style-name="Numbering_20_1_Content"> A MIP:</text:p>
          <text:list text:style-name="Numbering_20_1">
            <text:list-item>
              <text:p text:style-name="Numbering_20_1_Content"> shall contain the following inspection intervals:<text:line-break/>(a) for aeroplanes, touring motor gliders (‘TMGs’) and balloons, every annual or 100-h interval, whichever comes first, to which a tolerance of 1 month or 10 h may be applied. The next interval shall be calculated as from the time the inspection takes place;<text:line-break/><text:line-break/>(b) for sailplanes and powered sailplanes other than TMG, every annual interval to which a tolerance of 1 month may be applied. The next interval shall be calculated as from the time the inspection takes place;</text:p>
            </text:list-item>
            <text:list-item>
              <text:p text:style-name="Numbering_20_1_Content"> shall contain the following, as applicable to the aircraft type:<text:line-break/>(a) servicing tasks as required by the DAH’s requirements;<text:line-break/>(b)inspection of markings;<text:line-break/>(c)review of weighing records and weighing in accordance with Regulation (EU) No 965/2012, Regulation (EU) 2018/395 and Regulation (EU) 2018/1976;<text:line-break/>(d) operational test of transponder (if installed);<text:line-break/>(e) functional test of the pitot-static system;<text:line-break/>(f) in the case of aeroplanes:</text:p>
              <text:list text:style-name="Numbering_20_1">
                <text:list-item>
                  <text:p text:style-name="Numbering_20_1_Content"> operational tests for power and revolutions per minute (rpm), magnetos, fuel and oil pressure, engine temperatures;</text:p>
                </text:list-item>
                <text:list-item>
                  <text:p text:style-name="Numbering_20_1_Content"> for engines equipped with automated engine control, the published run-up procedure;</text:p>
                </text:list-item>
                <text:list-item>
                  <text:p text:style-name="Numbering_20_1_Content"> for dry-sump engines, engines with turbochargers and liquid-cooled engines, an operational test for signs of disturbed fluid circulation;</text:p>
                </text:list-item>
              </text:list>
            </text:list-item>
          </text:list>
          <text:list text:style-name="List_20_1">
            <text:list-item>
              <text:p text:style-name="List_20_1_Content">  (g) inspection of the condition and attachment of the structural items, systems and components corresponding to the following areas:</text:p>
              <text:list text:style-name="List_20_1">
                <text:list-item>
                  <text:p text:style-name="List_20_1_Content"> (i) for aeroplanes:<text:line-break/>airframe, cabin and cockpit, landing gear, wing and centre section, flight controls, empennage, avionics and electrics, power plant, clutches and gearboxes, propeller and miscellaneous systems, such as the ballistic rescue system;</text:p>
                </text:list-item>
                <text:list-item>
                  <text:p text:style-name="List_20_1_Content"> (ii) for sailplanes and powered sailplanes:<text:line-break/>airframe, cabin and cockpit, landing gear, wing and centre section, empennage, avionics and electrics, power plant (for powered sailplanes) and miscellaneous systems, such as removable ballast and/or drag chute and controls, as well as water ballast system;</text:p>
                </text:list-item>
                <text:list-item>
                  <text:p text:style-name="List_20_1_Content"> (iii) for hot-air balloons:<text:line-break/>envelope, burner, basket, fuel containers, equipment and instruments;</text:p>
                </text:list-item>
                <text:list-item>
                  <text:p text:style-name="List_20_1_Content"> (iv) for gas balloons:<text:line-break/>envelope, basket, equipment and instruments.<text:line-break/><text:line-break/>As long as this Annex does not specify an MIP for airships and rotorcraft, their AMP shall be based on the ICA issued by the DAH, as referred to in point (c)(2)(b).<text:line-break/><text:line-break/></text:p>
                </text:list-item>
              </text:list>
            </text:list-item>
          </text:list>
        </text:list-item>
        <text:list-item>
          <text:p text:style-name="Numbering_20_1_Content"> By derogation from points (b) and (c), a declaration by the owner or an approval by a CAMO or CAO is not required, and an AMP document is not required to be produced when the following conditions are met: </text:p>
          <text:list text:style-name="Numbering_20_1">
            <text:list-item>
              <text:p text:style-name="Numbering_20_1_Content"> all the ICA issued by the DAH are being followed without any deviations;</text:p>
            </text:list-item>
            <text:list-item>
              <text:p text:style-name="Numbering_20_1_Content"> all maintenance recommendations, such as TBO intervals, issued through service bulletins, service letters, and other non-mandatory service information, are being followed without any deviations;</text:p>
            </text:list-item>
            <text:list-item>
              <text:p text:style-name="Numbering_20_1_Content"> there are no additional maintenance tasks to be performed resulting from any of the following:<text:line-break/>(a) specific installed equipment and modifications of the aircraft;<text:line-break/>(b) repairs carried out in the aircraft;<text:line-break/>(c) life-limited components and flight-safety-critical components;<text:line-break/>(d) special operational approvals;(e) use of the aircraft and operational environment.</text:p>
            </text:list-item>
            <text:list-item>
              <text:p text:style-name="Numbering_20_1_Content"> Pilot-owners are authorised to perform Pilot-owner maintenance.<text:line-break/>This derogation is not applicable if the pilot-owner or, in case of jointly-owned aircraft, any of the pilot-owners is not authorised to perform Pilot-owner maintenance because this has to be specified in the declared or approved AMP.</text:p>
            </text:list-item>
          </text:list>
        </text:list-item>
        <text:list-item>
          <text:p text:style-name="Numbering_20_1_Content"> If the conditions provided for in points (e)(1) to (e)(4) are met, the AMP applicable to the aircraft shall consist of the following:</text:p>
          <text:list text:style-name="Numbering_20_1">
            <text:list-item>
              <text:p text:style-name="Numbering_20_1_Content"> the ICA issued by the DAH;</text:p>
            </text:list-item>
            <text:list-item>
              <text:p text:style-name="Numbering_20_1_Content"> the maintenance recommendations, such as TBO intervals, issued through service bulletins, service letters, and other non-mandatory service information;</text:p>
            </text:list-item>
            <text:list-item>
              <text:p text:style-name="Numbering_20_1_Content"> the mandatory continuing airworthiness information, such as repetitive ADs, the ALS of the ICA and specific maintenance requirements contained in the TCDS;</text:p>
            </text:list-item>
            <text:list-item>
              <text:p text:style-name="Numbering_20_1_Content_Last"> the tasks due to specific operational or airspace directives or requirements in relation to particular instruments and equipment.</text:p>
            </text:list-item>
          </text:list>
        </text:list-item>
      </text:list>
      <text:h text:style-name="Heading_20_2" text:outline-level="2"><text:bookmark-start text:name="__RefHeading___amc1_ml.a.302_aircraft_maintenance_programme_2"/><text:bookmark-start text:name="amc1_ml.a.302_aircraft_maintenance_programme"/>AMC1 ML.A.302 Aircraft maintenance programme<text:bookmark-end text:name="__RefHeading___amc1_ml.a.302_aircraft_maintenance_programme_2"/><text:bookmark-end text:name="amc1_ml.a.302_aircraft_maintenance_programme"/></text:h>
      <text:p text:style-name="Text_20_body"><text:span text:style-name="Emphasis">ED Decision 2020/002/R</text:span></text:p>
      <text:list text:style-name="Numbering_20_1" text:continue-numbering="false">
        <text:list-item>
          <text:p text:style-name="Numbering_20_1_Content_First"> The aircraft should only be maintained according to one maintenance programme at a given point in time. Where an owner wishes to change from one programme to another (e.g. from an AMP based on minimum inspection programme (MIP) to an AMP based on DAH’s data), certain additional maintenance may need to be carried out on the aircraft to implement this transition.</text:p>
        </text:list-item>
        <text:list-item>
          <text:p text:style-name="Numbering_20_1_Content_Last"> The maintenance programme may take the format of the standard template provided in AMC2 ML.A.302 (EASA Form AMP). This maintenance programme may include several aircraft registrations as long as the maintenance requirements for each registration are clearly identified.</text:p>
        </text:list-item>
      </text:list>
      <text:h text:style-name="Heading_20_2" text:outline-level="2"><text:bookmark-start text:name="__RefHeading___amc2_ml.a.302_aircraft_maintenance_programme_3"/><text:bookmark-start text:name="amc2_ml.a.302_aircraft_maintenance_programme"/>AMC2 ML.A.302 Aircraft maintenance programme<text:bookmark-end text:name="__RefHeading___amc2_ml.a.302_aircraft_maintenance_programme_3"/><text:bookmark-end text:name="amc2_ml.a.302_aircraft_maintenance_programme"/></text:h>
      <text:p text:style-name="Text_20_body"><text:span text:style-name="Emphasis">ED Decision 2020/002/R</text:span></text:p>
      <text:p text:style-name="Text_20_body">EASA FORM AMP
The following EASA Form AMP may be used to produce the AMP:</text:p>
      <text:p text:style-name="Text_20_body">Formular einfügen</text:p>
      <text:h text:style-name="Heading_20_3" text:outline-level="3"><text:bookmark-start text:name="__RefHeading___gm1_ml.a.302_aircraft_maintenance_programme_4"/><text:bookmark-start text:name="gm1_ml.a.302_aircraft_maintenance_programme"/>GM1 ML.A.302 Aircraft maintenance programme<text:bookmark-end text:name="__RefHeading___gm1_ml.a.302_aircraft_maintenance_programme_4"/><text:bookmark-end text:name="gm1_ml.a.302_aircraft_maintenance_programme"/></text:h>
      <text:p text:style-name="Text_20_body"><text:span text:style-name="Emphasis">ED Decision 2020/002/R</text:span></text:p>
      <text:p text:style-name="Text_20_body">The responsibilities associated with maintenance programmes developed in accordance with ML.A.302 are the following:</text:p>
      <text:list text:style-name="Numbering_20_1" text:continue-numbering="false">
        <text:list-item>
          <text:p text:style-name="Numbering_20_1_Content_First"> If the owner has contracted a CAMO or CAO in order to manage the continuing airworthiness of the aircraft, this organisation is responsible for developing and approving a maintenance programme which:</text:p>
          <text:list text:style-name="Numbering_20_1">
            <text:list-item>
              <text:p text:style-name="Numbering_20_1_Content"> indicates whether this programme is based on data from the DAH or on the MIP described in ML.A.302(d);</text:p>
            </text:list-item>
            <text:list-item>
              <text:p text:style-name="Numbering_20_1_Content"> identifies the owner and the specific aircraft, engine, and propeller (as applicable);</text:p>
            </text:list-item>
            <text:list-item>
              <text:p text:style-name="Numbering_20_1_Content"> includes all mandatory continuing airworthiness information and any additional tasks derived from the assessment of the DAH’s instructions;</text:p>
            </text:list-item>
            <text:list-item>
              <text:p text:style-name="Numbering_20_1_Content"> justifies any deviations from the DAH’s instructions; when the DAH’s instructions are the basis for the AMP development, these deviations should not fall below the requirements of the MIP; and</text:p>
            </text:list-item>
            <text:list-item>
              <text:p text:style-name="Numbering_20_1_Content"> is customised to the particular aircraft type, configuration and operation, in accordance with ML.A.302(c)(5).</text:p>
            </text:list-item>
          </text:list>
        </text:list-item>
        <text:list-item>
          <text:p text:style-name="Numbering_20_1_Content"> If the owner has not contracted a CAMO or CAO in order to manage the continuing airworthiness of the aircraft, then the owner is responsible for developing and declaring the maintenance programme, assuming full responsibility for its content, and for any deviations from the DAH’s instructions (ref. <text:a xlink:type="simple" xlink:href="https://www.balloonwiki.org/luftrecht/doku.php/en/part-ml/201" text:style-name="Internet_20_link" text:visited-style-name="Visited_20_Internet_20_Link">ML.A.201(f)</text:a> and ML.A.302(c)(7)) and the possible consequences of such deviations. In this case, these deviations do not need to be justified, but are to be identified in the AMP. However, the maintenance programme still needs to comply with the requirements contained in ML.A.302(c), in particular with the obligation to not fall below the requirements of the MIP and to comply with the mandatory continuing airworthiness information.</text:p>
        </text:list-item>
        <text:list-item>
          <text:p text:style-name="Numbering_20_1_Content"> The content of the owner-declared maintenance programme cannot be challenged up front either by the competent authority or by the contracted maintenance organisation. This declared maintenance programme is  the basis for adequate planning of maintenance, as well as for the ARs and the aircraft continuing airworthiness monitoring (ACAM) inspections in accordance with <text:a xlink:type="simple" xlink:href="https://www.balloonwiki.org/luftrecht/doku.php/en/part-ml/303" text:style-name="Internet_20_link" text:visited-style-name="Visited_20_Internet_20_Link">ML.B.303</text:a>. Nevertheless, the maintenance programme will be subject to periodic reviews at the occasion of the AR and, in case of discrepancies, linked with deficiencies in the content of the maintenance programme, the owner shall amend the maintenance programme accordingly, as required by ML.A.302(c)(9).</text:p>
        </text:list-item>
        <text:list-item>
          <text:p text:style-name="Numbering_20_1_Content"> When the competent authority is notified of deficiencies linked with the content of the declared maintenance programme for a particular aircraft (in case no agreement is reached between the owner and the AR staff about the changes required in the maintenance programme), the competent authority should contact the owner, request a copy of the maintenance programme, decide which amendment to the AMP is necessary and raise the associated finding (ref. ML.A.302(c)(9)). If necessary, the competent authority may also react in accordance with <text:a xlink:type="simple" xlink:href="https://www.balloonwiki.org/luftrecht/doku.php/en/part-ml/b.304" text:style-name="Internet_20_link" text:visited-style-name="Visited_20_Internet_20_Link">ML.B.304</text:a>. Based on the information received, the reported deficiencies and the identified risks, the competent authority may in addition adapt the ACAM programme accordingly (ref.|ML.B.303).</text:p>
        </text:list-item>
        <text:list-item>
          <text:p text:style-name="Numbering_20_1_Content"> Although there is no requirement for the owner to send a copy of the maintenance programme to the competent authority, this does not prevent the competent authority from requesting at any time the owner to send information about, or a copy of the AMP, even if deficiencies have not been reported (see <text:a xlink:type="simple" xlink:href="https://www.balloonwiki.org/luftrecht/doku.php/en/part-ml/b.201" text:style-name="Internet_20_link" text:visited-style-name="Visited_20_Internet_20_Link">AMC1 ML.B.201</text:a>).</text:p>
        </text:list-item>
        <text:list-item>
          <text:p text:style-name="Numbering_20_1_Content"> Since the maintenance programme has to identify the alternatives tasks to the DAH’s instructions, the ARs and ACAM inspections can place emphasis on the inspection of the areas affected by those deviations in order to make sure that the maintenance programme is effective.</text:p>
        </text:list-item>
        <text:list-item>
          <text:p text:style-name="Numbering_20_1_Content_Last"> Since the competent authority is not responsible for the content of a declared maintenance programme, the competent authority does not authorise the accomplishment of the scheduled maintenance to deviate from the AMP content (other than the tolerances provided for in ML.A.302(d)(1)). In such cases, the owner may declare an amended AMP.</text:p>
        </text:list-item>
      </text:list>
      <text:h text:style-name="Heading_20_3" text:outline-level="3"><text:bookmark-start text:name="__RefHeading___gm2_ml.a.302_aircraft_maintenance_programme_5"/><text:bookmark-start text:name="gm2_ml.a.302_aircraft_maintenance_programme"/>GM2 ML.A.302 Aircraft maintenance programme<text:bookmark-end text:name="__RefHeading___gm2_ml.a.302_aircraft_maintenance_programme_5"/><text:bookmark-end text:name="gm2_ml.a.302_aircraft_maintenance_programme"/></text:h>
      <text:p text:style-name="Text_20_body"><text:span text:style-name="Emphasis">ED Decision 2020/002/R</text:span></text:p>
      <text:p text:style-name="Text_20_body">The following table provides a summary of the provisions contained in ML.A.302 in relation to the
content of the maintenance programme, its approval and its link with the AR:</text:p>
      <table:table table:style-name="Table">
        <table:table-column/>
        <table:table-column/>
        <table:table-column/>
        <table:table-row>
          <table:table-cell office:value-type="string" table:style-name="tableheader"/>
          <table:table-cell office:value-type="string" table:style-name="tableheader">
            <text:p text:style-name="Table_20_Heading">  OPTION 1  </text:p>
          </table:table-cell>
          <table:table-cell office:value-type="string" table:style-name="tableheader">
            <text:p text:style-name="Table_20_Heading">  OPTION 2  </text:p>
          </table:table-cell>
        </table:table-row>
        <table:table-row>
          <table:table-cell office:value-type="string" table:style-name="tableheader">
            <text:p text:style-name="Table_20_Heading">Responsibility for developing the AMP</text:p>
          </table:table-cell>
          <table:table-cell office:value-type="string" table:style-name="tablecell">
            <text:p text:style-name="tablealignleft">Contracted CAMO or CAO</text:p>
          </table:table-cell>
          <table:table-cell office:value-type="string" table:style-name="tablecell">
            <text:p text:style-name="tablealignleft">Owner (if allowed under ML.A.201(f))</text:p>
          </table:table-cell>
        </table:table-row>
        <table:table-row>
          <table:table-cell office:value-type="string" table:style-name="tableheader">
            <text:p text:style-name="Table_20_Heading">Approval/declaration of the maintenance programme</text:p>
          </table:table-cell>
          <table:table-cell office:value-type="string" table:style-name="tablecell">
            <text:p text:style-name="tablealignleft">Approved by the CAMO or CAO, or none required in case of compliance with ML.A.302(e)</text:p>
          </table:table-cell>
          <table:table-cell office:value-type="string" table:style-name="tablecell">
            <text:p text:style-name="tablealignleft">Declaration by the owner or none required in case of compliance with ML.A.302(e)</text:p>
          </table:table-cell>
        </table:table-row>
        <table:table-row>
          <table:table-cell office:value-type="string" table:style-name="tableheader">
            <text:p text:style-name="Table_20_Heading">Basis for the maintenance programme</text:p>
          </table:table-cell>
          <table:table-cell office:value-type="string" table:style-name="tablecell" table:number-columns-spanned="2">
            <text:p text:style-name="tablealignleft">MIP (not applicable to rotorcraft and airships) or ICA issued by the DAH</text:p>
          </table:table-cell>
          <table:covered-table-cell/>
        </table:table-row>
        <table:table-row>
          <table:table-cell office:value-type="string" table:style-name="tableheader">
            <text:p text:style-name="Table_20_Heading">Deviations from the DAH’s ICA</text:p>
          </table:table-cell>
          <table:table-cell office:value-type="string" table:style-name="tablecell">
            <text:p text:style-name="tablealignleft">Deviations from the DAH’s instructions are justified. The CAMO/CAO keeps a record of the justifications and provides a copy of them to the owner.</text:p>
          </table:table-cell>
          <table:table-cell office:value-type="string" table:style-name="tablecell">
            <text:p text:style-name="tablealignleft">Deviations do not need to be justified.</text:p>
          </table:table-cell>
        </table:table-row>
        <table:table-row>
          <table:table-cell office:value-type="string" table:style-name="tableheader">
            <text:p text:style-name="Table_20_Heading">AMP annual review</text:p>
          </table:table-cell>
          <table:table-cell office:value-type="string" table:style-name="tablecell" table:number-columns-spanned="2">
            <text:p text:style-name="tablealignleft">In conjunction with the AR, by the AR staff or, if not performed in conjunction with the AR (e.g. in case of ARC extension), by the CAMO or CAO.</text:p>
          </table:table-cell>
          <table:covered-table-cell/>
        </table:table-row>
      </table:table>
      <text:h text:style-name="Heading_20_2" text:outline-level="2"><text:bookmark-start text:name="__RefHeading___amc1_ml.a.302_c_aircraft_maintenance_programme_6"/><text:bookmark-start text:name="amc1_ml.a.302_c_aircraft_maintenance_programme"/>AMC1 ML.A.302(c) Aircraft maintenance programme<text:bookmark-end text:name="__RefHeading___amc1_ml.a.302_c_aircraft_maintenance_programme_6"/><text:bookmark-end text:name="amc1_ml.a.302_c_aircraft_maintenance_programme"/></text:h>
      <text:p text:style-name="Text_20_body"><text:span text:style-name="Emphasis">ED Decision 2020/002/R</text:span></text:p>
      <text:p text:style-name="Text_20_body">When evaluating an alternative to a maintenance task issued or recommended by the DAH, such as the extension of TBO intervals, or when considering not to include a maintenance task issued or recommended by the DAH, a risk-based approach should be taken, considering aspects such as the operation of aircraft, type of aircraft, hours and years in service, maintenance of the aircraft, compensating measures, redundancy of components, etc.</text:p>
      <text:p text:style-name="Text_20_body">The following table provides more details of aspects that should be considered:</text:p>
      <table:table table:style-name="Table">
        <table:table-column/>
        <table:table-column/>
        <table:table-row>
          <table:table-cell office:value-type="string" table:style-name="tableheader"/>
          <table:table-cell office:value-type="string" table:style-name="tableheader">
            <text:p text:style-name="Table_20_Heading">Examples</text:p>
          </table:table-cell>
        </table:table-row>
        <table:table-row>
          <table:table-cell office:value-type="string" table:style-name="tableheader" table:number-rows-spanned="3">
            <text:p text:style-name="Table_20_Heading">OPS approval</text:p>
          </table:table-cell>
          <table:table-cell office:value-type="string" table:style-name="tablecell">
            <text:p text:style-name="tablealignleft">HIGHER RISK: commercial operation, commercial flight training</text:p>
          </table:table-cell>
        </table:table-row>
        <table:table-row>
          <table:table-cell office:value-type="string" table:style-name="tablecell">
            <text:p text:style-name="tablealignleft">MEDIUM RISK: flight training by an association, non-commercial specialised operations (SPO)</text:p>
          </table:table-cell>
        </table:table-row>
        <table:table-row>
          <table:table-cell office:value-type="string" table:style-name="tablecell">
            <text:p text:style-name="tablealignleft">LOWER RISK: private</text:p>
          </table:table-cell>
        </table:table-row>
        <table:table-row>
          <table:table-cell office:value-type="string" table:style-name="tableheader" table:number-rows-spanned="3">
            <text:p text:style-name="Table_20_Heading">Flight rules</text:p>
          </table:table-cell>
          <table:table-cell office:value-type="string" table:style-name="tablecell">
            <text:p text:style-name="tablealignleft">HIGHER RISK: instrument flight rules (IFR)</text:p>
          </table:table-cell>
        </table:table-row>
        <table:table-row>
          <table:table-cell office:value-type="string" table:style-name="tablecell">
            <text:p text:style-name="tablealignleft">MEDIUM RISK: visual flight rules (VFR) at night</text:p>
          </table:table-cell>
        </table:table-row>
        <table:table-row>
          <table:table-cell office:value-type="string" table:style-name="tablecell">
            <text:p text:style-name="tablealignleft">LOWER RISK: VFR by day</text:p>
          </table:table-cell>
        </table:table-row>
        <table:table-row>
          <table:table-cell office:value-type="string" table:style-name="tableheader" table:number-rows-spanned="3">
            <text:p text:style-name="Table_20_Heading">Aircraft weight</text:p>
          </table:table-cell>
          <table:table-cell office:value-type="string" table:style-name="tablecell">
            <text:p text:style-name="tablealignleft">HIGHER RISK: Other than ELA1</text:p>
          </table:table-cell>
        </table:table-row>
        <table:table-row>
          <table:table-cell office:value-type="string" table:style-name="tablecell">
            <text:p text:style-name="tablealignleft">MEDIUM RISK: ELA1 aircraft other than light sport aeroplanes (LSA), very light aircraft (VLA), sailplanes and powered sailplanes</text:p>
          </table:table-cell>
        </table:table-row>
        <table:table-row>
          <table:table-cell office:value-type="string" table:style-name="tablecell">
            <text:p text:style-name="tablealignleft">LOWER RISK: LSA, VLA, sailplanes and powered sailplanes</text:p>
          </table:table-cell>
        </table:table-row>
        <table:table-row>
          <table:table-cell office:value-type="string" table:style-name="tableheader" table:number-rows-spanned="2">
            <text:p text:style-name="Table_20_Heading">Who manages the airworthiness of the aircraft?</text:p>
          </table:table-cell>
          <table:table-cell office:value-type="string" table:style-name="tablecell">
            <text:p text:style-name="tablealignleft">HIGHER RISK: owner</text:p>
          </table:table-cell>
        </table:table-row>
        <table:table-row>
          <table:table-cell office:value-type="string" table:style-name="tablecell">
            <text:p text:style-name="tablealignleft">LOWER RISK: CAMO/CAO</text:p>
          </table:table-cell>
        </table:table-row>
        <table:table-row>
          <table:table-cell office:value-type="string" table:style-name="tableheader" table:number-rows-spanned="3">
            <text:p text:style-name="Table_20_Heading">Who maintains the aircraft?</text:p>
          </table:table-cell>
          <table:table-cell office:value-type="string" table:style-name="tablecell">
            <text:p text:style-name="tablealignleft">HIGHER RISK: pilot-owner</text:p>
          </table:table-cell>
        </table:table-row>
        <table:table-row>
          <table:table-cell office:value-type="string" table:style-name="tablecell">
            <text:p text:style-name="tablealignleft">MEDIUM RISK: independent certifying staff</text:p>
          </table:table-cell>
        </table:table-row>
        <table:table-row>
          <table:table-cell office:value-type="string" table:style-name="tablecell">
            <text:p text:style-name="tablealignleft">LOWER RISK: maintenance organisation</text:p>
          </table:table-cell>
        </table:table-row>
        <table:table-row>
          <table:table-cell office:value-type="string" table:style-name="tableheader" table:number-rows-spanned="3">
            <text:p text:style-name="Table_20_Heading">Time in service (flight hours, years)</text:p>
          </table:table-cell>
          <table:table-cell office:value-type="string" table:style-name="tablecell">
            <text:p text:style-name="tablealignleft">HIGHER RISK: very high number of hours or years</text:p>
          </table:table-cell>
        </table:table-row>
        <table:table-row>
          <table:table-cell office:value-type="string" table:style-name="tablecell">
            <text:p text:style-name="tablealignleft">MEDIUM RISK: medium number of hours or years</text:p>
          </table:table-cell>
        </table:table-row>
        <table:table-row>
          <table:table-cell office:value-type="string" table:style-name="tablecell">
            <text:p text:style-name="tablealignleft">LOWER RISK: low number of hours or years</text:p>
          </table:table-cell>
        </table:table-row>
        <table:table-row>
          <table:table-cell office:value-type="string" table:style-name="tableheader" table:number-rows-spanned="3">
            <text:p text:style-name="Table_20_Heading">Aircraft utilisation</text:p>
          </table:table-cell>
          <table:table-cell office:value-type="string" table:style-name="tablecell">
            <text:p text:style-name="tablealignleft">HIGHER RISK: less than 50 h per year</text:p>
          </table:table-cell>
        </table:table-row>
        <table:table-row>
          <table:table-cell office:value-type="string" table:style-name="tablecell">
            <text:p text:style-name="tablealignleft">MEDIUM RISK: around 200 h per year</text:p>
          </table:table-cell>
        </table:table-row>
        <table:table-row>
          <table:table-cell office:value-type="string" table:style-name="tablecell">
            <text:p text:style-name="tablealignleft">LOWER RISK: more than 400 h per year</text:p>
          </table:table-cell>
        </table:table-row>
        <table:table-row>
          <table:table-cell office:value-type="string" table:style-name="tableheader" table:number-rows-spanned="3">
            <text:p text:style-name="Table_20_Heading">ACAM findings</text:p>
          </table:table-cell>
          <table:table-cell office:value-type="string" table:style-name="tablecell">
            <text:p text:style-name="tablealignleft">HIGHER RISK: numerous findings in ACAM or ramp inspections</text:p>
          </table:table-cell>
        </table:table-row>
        <table:table-row>
          <table:table-cell office:value-type="string" table:style-name="tablecell">
            <text:p text:style-name="tablealignleft">MEDIUM RISK: few findings in ACAM inspections</text:p>
          </table:table-cell>
        </table:table-row>
        <table:table-row>
          <table:table-cell office:value-type="string" table:style-name="tablecell">
            <text:p text:style-name="tablealignleft">LOWER RISK: rare findings in ACAM inspections</text:p>
          </table:table-cell>
        </table:table-row>
        <table:table-row>
          <table:table-cell office:value-type="string" table:style-name="tableheader" table:number-rows-spanned="2">
            <text:p text:style-name="Table_20_Heading">System redundancy (for components such as engine/propeller)</text:p>
          </table:table-cell>
          <table:table-cell office:value-type="string" table:style-name="tablecell">
            <text:p text:style-name="tablealignleft">HIGHER RISK: single-engined aircraft</text:p>
          </table:table-cell>
        </table:table-row>
        <table:table-row>
          <table:table-cell office:value-type="string" table:style-name="tablecell">
            <text:p text:style-name="tablealignleft">LOWER RISK: multi-engined aircraft</text:p>
          </table:table-cell>
        </table:table-row>
        <table:table-row>
          <table:table-cell office:value-type="string" table:style-name="tableheader" table:number-rows-spanned="2">
            <text:p text:style-name="Table_20_Heading">Supplementary maintenance measures</text:p>
          </table:table-cell>
          <table:table-cell office:value-type="string" table:style-name="tablecell">
            <text:p text:style-name="tablealignleft">HIGHER RISK: no supplementary measures</text:p>
          </table:table-cell>
        </table:table-row>
        <table:table-row>
          <table:table-cell office:value-type="string" table:style-name="tablecell">
            <text:p text:style-name="tablealignleft">LOWER RISK: supplementary measures (such as oil analysis, engine data monitoring, boroscope inspections, corrosion inspections, etc.)</text:p>
          </table:table-cell>
        </table:table-row>
        <table:table-row>
          <table:table-cell office:value-type="string" table:style-name="tableheader" table:number-rows-spanned="3">
            <text:p text:style-name="Table_20_Heading">Risk factor of the component failure</text:p>
          </table:table-cell>
          <table:table-cell office:value-type="string" table:style-name="tablecell">
            <text:p text:style-name="tablealignleft">HIGHER RISK: engine failure on a helicopter</text:p>
          </table:table-cell>
        </table:table-row>
        <table:table-row>
          <table:table-cell office:value-type="string" table:style-name="tablecell">
            <text:p text:style-name="tablealignleft">MEDIUM RISK: engine failure on an aeroplane</text:p>
          </table:table-cell>
        </table:table-row>
        <table:table-row>
          <table:table-cell office:value-type="string" table:style-name="tablecell">
            <text:p text:style-name="tablealignleft">LOWER RISK: sailplane, or powered sailplane</text:p>
          </table:table-cell>
        </table:table-row>
      </table:table>
      <text:p text:style-name="Text_20_body">The above information may be useful for CAMOs and CAOs when developing and approving maintenance programmes, and for the AR staff performing ARs and reviewing the effectiveness of the declared maintenance programme. It may also be useful for the owner in order to take an informed decision before introducing deviations from the DAH’s recommendations. Nevertheless, as allowed by ML.A.302(c)(7) and explained in GM ML.A.302, when the owner issues a declaration for the maintenance programme, they do not need to justify such deviations.</text:p>
      <text:h text:style-name="Heading_20_2" text:outline-level="2"><text:bookmark-start text:name="__RefHeading___amc1_ml.a.302_c_9_aircraft_maintenance_programme_7"/><text:bookmark-start text:name="amc1_ml.a.302_c_9_aircraft_maintenance_programme"/>AMC1 ML.A.302(c)(9) Aircraft maintenance programme<text:bookmark-end text:name="__RefHeading___amc1_ml.a.302_c_9_aircraft_maintenance_programme_7"/><text:bookmark-end text:name="amc1_ml.a.302_c_9_aircraft_maintenance_programme"/></text:h>
      <text:p text:style-name="Text_20_body"><text:span text:style-name="Emphasis">ED Decision 2020/002/R</text:span></text:p>
      <text:p text:style-name="Text_20_body"><text:span text:style-name="Strong_20_Emphasis">ANNUAL REVIEW OF THE AMP</text:span></text:p>
      <text:list text:style-name="Numbering_20_1" text:continue-numbering="false">
        <text:list-item>
          <text:p text:style-name="Numbering_20_1_Content_First"> During the annual review of the maintenance programme, as required by point ML.A.302(c)(9), the following should be taken into consideration:</text:p>
          <text:list text:style-name="Numbering_20_1">
            <text:list-item>
              <text:p text:style-name="Numbering_20_1_Content"> the results of the maintenance performed during that year, which may reveal that the current maintenance programme is not adequate;</text:p>
            </text:list-item>
            <text:list-item>
              <text:p text:style-name="Numbering_20_1_Content"> the results of the AR performed on the aircraft, which may reveal that the current maintenance programme is not adequate;</text:p>
            </text:list-item>
            <text:list-item>
              <text:p text:style-name="Numbering_20_1_Content"> revisions introduced on the documents affecting the programme basis, such as the ML.A.302(d) MIP or the DAH’s data;</text:p>
            </text:list-item>
            <text:list-item>
              <text:p text:style-name="Numbering_20_1_Content"> changes in the aircraft configuration, and type and specificity of operation;</text:p>
            </text:list-item>
            <text:list-item>
              <text:p text:style-name="Numbering_20_1_Content"> changes in the list of pilot-owners; and</text:p>
            </text:list-item>
            <text:list-item>
              <text:p text:style-name="Numbering_20_1_Content"> applicable mandatory requirements for compliance with Part 21, such as airworthiness directives (ADs), airworthiness limitations, certification maintenance requirements and specific maintenance requirements contained in the type certificate data sheet (TCDS).</text:p>
            </text:list-item>
          </text:list>
        </text:list-item>
        <text:list-item>
          <text:p text:style-name="Numbering_20_1_Content"> When reviewing the effectiveness of the AMP, the AR staff (or the CAMO/CAO staff if the review of the AMP is not performed in conjunction with an AR) may need to review the maintenance carried out during the last 12 months, including unscheduled maintenance. To this end, he or she should receive the records of all the maintenance performed during that year from the owner/CAMO/CAO.</text:p>
        </text:list-item>
        <text:list-item>
          <text:p text:style-name="Numbering_20_1_Content_Last"> When reviewing the results of the maintenance performed during that year and the results of the AR, attention should be paid as to whether the defects found could have been prevented by introducing in the maintenance programme certain DAH’s recommendations, which were initially disregarded by the owner, CAMO or CAO.</text:p>
        </text:list-item>
      </text:list>
      <text:h text:style-name="Heading_20_3" text:outline-level="3"><text:bookmark-start text:name="__RefHeading___gm1_ml.a.302_c_2_b_aircraft_maintenance_programme_8"/><text:bookmark-start text:name="gm1_ml.a.302_c_2_b_aircraft_maintenance_programme"/>GM1 ML.A.302(c)(2)(b) Aircraft maintenance programme<text:bookmark-end text:name="__RefHeading___gm1_ml.a.302_c_2_b_aircraft_maintenance_programme_8"/><text:bookmark-end text:name="gm1_ml.a.302_c_2_b_aircraft_maintenance_programme"/></text:h>
      <text:p text:style-name="Text_20_body"><text:span text:style-name="Emphasis">ED Decision 2020/002/R</text:span></text:p>
      <text:p text:style-name="Text_20_body">‘DAH’ refers to the holder of a type certificate (TC), restricted type certificate, supplemental type
certificate (STC), European Technical Standard Order (ETSO) authorisation, repair or change to the
type design.</text:p>
      <text:p text:style-name="Text_20_body">The ‘instructions for continuing airworthiness (‘ICA’) issued by the design approval holder (‘DAH’)’ do
not include the data issued by other original equipment manufacturer (OEM), except when the DAH’s
ICA makes clear reference to such OEM data.</text:p>
      <text:p text:style-name="Text_20_body">Tasks or intervals (e.g. escalations) alternative to those of the DAH’s ICA and selected by the CAMO or
CAO for the AMP do not need to be approved by the competent authority. Justification of these
deviations are to be kept by the CAMO or CAO.</text:p>
      <text:h text:style-name="Heading_20_3" text:outline-level="3"><text:bookmark-start text:name="__RefHeading___gm1_ml.a.302_c_3_aircraft_maintenance_programme_9"/><text:bookmark-start text:name="gm1_ml.a.302_c_3_aircraft_maintenance_programme"/>GM1 ML.A.302(c)(3) Aircraft maintenance programme<text:bookmark-end text:name="__RefHeading___gm1_ml.a.302_c_3_aircraft_maintenance_programme_9"/><text:bookmark-end text:name="gm1_ml.a.302_c_3_aircraft_maintenance_programme"/></text:h>
      <text:p text:style-name="Text_20_body"><text:span text:style-name="Emphasis">ED Decision 2020/002/R</text:span></text:p>
      <text:p text:style-name="Text_20_body">‘Maintenance actions alternative to those referred to in point (c)(2)(b)’ refer to when the DAH’s ICA
are used as the basis for the AMP development and the CAMO, CAO or owner (as applicable), when
developing the AMP, decides to deviate from certain of these DAH’s instructions, introducing, for
example, a less frequent interval or a different task type (inspection instead of check) than the one
established by the ICA.</text:p>
      <text:p text:style-name="Text_20_body">These alternative maintenance actions shall not be less restrictive than those set out in the applicable
MIP. This means that the extent of the maintenance to be covered by the deviating task cannot be
less than the extent of the corresponding task in the MIP in terms of frequency and task type.</text:p>
      <text:p text:style-name="Text_20_body">Examples of alternative maintenance actions:</text:p>
      <table:table table:style-name="Table">
        <table:table-column/>
        <table:table-column/>
        <table:table-column/>
        <table:table-column/>
        <table:table-row>
          <table:table-cell office:value-type="string" table:style-name="tableheader">
            <text:p text:style-name="Table_20_Heading">ICA task</text:p>
          </table:table-cell>
          <table:table-cell office:value-type="string" table:style-name="tableheader">
            <text:p text:style-name="Table_20_Heading">AMP proposed alternative</text:p>
          </table:table-cell>
          <table:table-cell office:value-type="string" table:style-name="tableheader">
            <text:p text:style-name="Table_20_Heading">MIP task</text:p>
          </table:table-cell>
          <table:table-cell office:value-type="string" table:style-name="tableheader">
            <text:p text:style-name="Table_20_Heading">Alternative acceptable Yes/No</text:p>
          </table:table-cell>
        </table:table-row>
        <table:table-row>
          <table:table-cell office:value-type="string" table:style-name="tablecell">
            <text:p text:style-name="tablealignleft">Inspection XX 6 months interval</text:p>
          </table:table-cell>
          <table:table-cell office:value-type="string" table:style-name="tablecell">
            <text:p text:style-name="tablealignleft">Inspection XX 12 months interval</text:p>
          </table:table-cell>
          <table:table-cell office:value-type="string" table:style-name="tablecell">
            <text:p text:style-name="tablealignleft">Inspection XX 12 months interval</text:p>
          </table:table-cell>
          <table:table-cell office:value-type="string" table:style-name="tablecell">
            <text:p text:style-name="tablealignleft">Yes</text:p>
          </table:table-cell>
        </table:table-row>
        <table:table-row>
          <table:table-cell office:value-type="string" table:style-name="tablecell">
            <text:p text:style-name="tablealignleft">Inspection XX 12 months interval</text:p>
          </table:table-cell>
          <table:table-cell office:value-type="string" table:style-name="tablecell">
            <text:p text:style-name="tablealignleft">Inspection XX 24 months interval</text:p>
          </table:table-cell>
          <table:table-cell office:value-type="string" table:style-name="tablecell">
            <text:p text:style-name="tablealignleft">Inspection XX 12 months interval</text:p>
          </table:table-cell>
          <table:table-cell office:value-type="string" table:style-name="tablecell">
            <text:p text:style-name="tablealignleft">No</text:p>
          </table:table-cell>
        </table:table-row>
        <table:table-row>
          <table:table-cell office:value-type="string" table:style-name="tablecell">
            <text:p text:style-name="tablealignleft">Inspection XX 12 months interval</text:p>
          </table:table-cell>
          <table:table-cell office:value-type="string" table:style-name="tablecell">
            <text:p text:style-name="tablealignleft">Inspection XX 24 months interval</text:p>
          </table:table-cell>
          <table:table-cell office:value-type="string" table:style-name="tablecell">
            <text:p text:style-name="tablealignleft">Inspection XX 12 months interval</text:p>
          </table:table-cell>
          <table:table-cell office:value-type="string" table:style-name="tablecell">
            <text:p text:style-name="tablealignleft">No (24 months to be kept)</text:p>
          </table:table-cell>
        </table:table-row>
        <table:table-row>
          <table:table-cell office:value-type="string" table:style-name="tablecell">
            <text:p text:style-name="tablealignleft">Functional test system XX</text:p>
          </table:table-cell>
          <table:table-cell office:value-type="string" table:style-name="tablecell">
            <text:p text:style-name="tablealignleft">Operational test system XX (same interval) or general visual inspection system XX (same interval)</text:p>
          </table:table-cell>
          <table:table-cell office:value-type="string" table:style-name="tablecell">
            <text:p text:style-name="tablealignleft">Functional test system XX (same interval)</text:p>
          </table:table-cell>
          <table:table-cell office:value-type="string" table:style-name="tablecell">
            <text:p text:style-name="tablealignleft">No*</text:p>
          </table:table-cell>
        </table:table-row>
        <table:table-row>
          <table:table-cell office:value-type="string" table:style-name="tablecell">
            <text:p text:style-name="tablealignleft">Operational test system XX</text:p>
          </table:table-cell>
          <table:table-cell office:value-type="string" table:style-name="tablecell">
            <text:p text:style-name="tablealignleft">Functional test system XX (same interval)</text:p>
          </table:table-cell>
          <table:table-cell office:value-type="string" table:style-name="tablecell"/>
          <table:table-cell office:value-type="string" table:style-name="tablecell"/>
        </table:table-row>
      </table:table>
      <text:p text:style-name="Text_20_body">interval)|Yes*|</text:p>
      <table:table table:style-name="Table">
        <table:table-column/>
        <table:table-column/>
        <table:table-column/>
        <table:table-column/>
        <table:table-row>
          <table:table-cell office:value-type="string" table:style-name="tablecell">
            <text:p text:style-name="tablealignleft">Inspection XX 24 months interval</text:p>
          </table:table-cell>
          <table:table-cell office:value-type="string" table:style-name="tablecell">
            <text:p text:style-name="tablealignleft">Inspection XX 36 months</text:p>
          </table:table-cell>
          <table:table-cell office:value-type="string" table:style-name="tablecell">
            <text:p text:style-name="tablealignleft">None relevant</text:p>
          </table:table-cell>
          <table:table-cell office:value-type="string" table:style-name="tablecell">
            <text:p text:style-name="tablealignleft">Yes</text:p>
          </table:table-cell>
        </table:table-row>
        <table:table-row>
          <table:table-cell office:value-type="string" table:style-name="tablecell">
            <text:p text:style-name="tablealignleft">Functional test</text:p>
          </table:table-cell>
          <table:table-cell office:value-type="string" table:style-name="tablecell">
            <text:p text:style-name="tablealignleft">General visual inspection</text:p>
          </table:table-cell>
          <table:table-cell office:value-type="string" table:style-name="tablecell">
            <text:p text:style-name="tablealignleft">None relevant</text:p>
          </table:table-cell>
          <table:table-cell office:value-type="string" table:style-name="tablecell">
            <text:p text:style-name="tablealignleft">Yes</text:p>
          </table:table-cell>
        </table:table-row>
      </table:table>
      <text:p text:style-name="Text_20_body">*A functional test is considered more restrictive than an operational test.</text:p>
      <text:p text:style-name="Text_20_body">Remark: the above does not apply to one-time interval extensions, for which ML.A.302(d)(1) provides
1-month or 10-h tolerance (i.e. permitted variation) for aeroplanes, touring motor gliders (TMGs) and
balloons and 1-month tolerance for sailplanes and powered sailplanes other than TMGs.</text:p>
      <text:h text:style-name="Heading_20_3" text:outline-level="3"><text:bookmark-start text:name="__RefHeading___gm1_ml.a.302_c_4_aircraft_maintenance_programme_10"/><text:bookmark-start text:name="gm1_ml.a.302_c_4_aircraft_maintenance_programme"/>GM1 ML.A.302(c)(4) Aircraft maintenance programme<text:bookmark-end text:name="__RefHeading___gm1_ml.a.302_c_4_aircraft_maintenance_programme_10"/><text:bookmark-end text:name="gm1_ml.a.302_c_4_aircraft_maintenance_programme"/></text:h>
      <text:p text:style-name="Text_20_body"><text:span text:style-name="Emphasis">ED Decision 2020/002/R</text:span></text:p>
      <text:p text:style-name="Text_20_body"><text:span text:style-name="Strong_20_Emphasis">MANDATORY CONTINUING AIRWORTHINESS INFORMATION OTHER THAN ADS</text:span></text:p>
      <text:p text:style-name="Text_20_body">‘Mandatory continuing airworthiness information’ other than ADs may be different from one aircraft to an other, depending on the type certification basis used. The aircraft may have been certified before the term ‘ALS (Airworthiness Limitations Section)’ was introduced in the certification specification (or airworthiness code). However, the intent is that the AMP (whether based on MIP or not) includes all mandatory scheduled maintenance requirements identified during the initial airworthiness activity, by the TC holder, STC holder and, if applicable, engine TC holder. These requirements may be identified under a variety of designations such as:</text:p>
      <text:list text:style-name="List_20_1" text:continue-numbering="false">
        <text:list-item>
          <text:p text:style-name="List_20_1_Content_First"> Airworthiness limitations or Airworthiness limitation items (ALI)</text:p>
        </text:list-item>
        <text:list-item>
          <text:p text:style-name="List_20_1_Content"> Certification maintenance requirements (CMR)</text:p>
        </text:list-item>
        <text:list-item>
          <text:p text:style-name="List_20_1_Content"> Safe life items or safe life limits or safe life limitations</text:p>
        </text:list-item>
        <text:list-item>
          <text:p text:style-name="List_20_1_Content"> Life-limited parts (LLP)</text:p>
        </text:list-item>
        <text:list-item>
          <text:p text:style-name="List_20_1_Content"> Time limits</text:p>
        </text:list-item>
        <text:list-item>
          <text:p text:style-name="List_20_1_Content"> Retirements life</text:p>
        </text:list-item>
        <text:list-item>
          <text:p text:style-name="List_20_1_Content"> Mandatory Inspections or Mandatory Airworthiness Inspections</text:p>
        </text:list-item>
        <text:list-item>
          <text:p text:style-name="List_20_1_Content_Last"> Fuel airworthiness limitations or Fuel tank safety limitations</text:p>
        </text:list-item>
      </text:list>
      <text:p text:style-name="Text_20_body">In case of doubt, it is advised to check the TCDS or contact the DAH.</text:p>
      <text:p text:style-name="Text_20_body">The intervals of the mandatory continuing airworthiness information cannot be extended by a CAMO/CAO. The escalation of such tasks is to be approved by the Agency.</text:p>
      <text:h text:style-name="Heading_20_2" text:outline-level="2"><text:bookmark-start text:name="__RefHeading___amc1_ml.a.302_d_aircraft_maintenance_programme_11"/><text:bookmark-start text:name="amc1_ml.a.302_d_aircraft_maintenance_programme"/>AMC1 ML.A.302(d) Aircraft maintenance programme<text:bookmark-end text:name="__RefHeading___amc1_ml.a.302_d_aircraft_maintenance_programme_11"/><text:bookmark-end text:name="amc1_ml.a.302_d_aircraft_maintenance_programme"/></text:h>
      <text:p text:style-name="Text_20_body"><text:span text:style-name="Emphasis">ED Decision 2020/002/R</text:span></text:p>
      <text:p text:style-name="Text_20_body">This AMC contains an acceptable MIP for aeroplanes of 2 730 kg maximum take-off mass (MTOM) and
below, and for ELA2 aircraft other than airships, grouped in the following categories:</text:p>
      <text:list text:style-name="List_20_1" text:continue-numbering="false">
        <text:list-item>
          <text:p text:style-name="List_20_1_Content_First"> aeroplanes of 2 730 kg MTOM and below;</text:p>
        </text:list-item>
        <text:list-item>
          <text:p text:style-name="List_20_1_Content"> ELA2 sailplanes and ELA2 powered sailplanes; and</text:p>
        </text:list-item>
        <text:list-item>
          <text:p text:style-name="List_20_1_Content_Last"> ELA2 balloons.</text:p>
        </text:list-item>
      </text:list>
      <text:p text:style-name="Text_20_body">These MIPs already comply with the requirements of ML.A.302(d) and may be used in order to define the basic information for the maintenance programme as required by ML.A.302(c)(2)(a). However, the maintenance programme must be customised as required by ML.A.302(c)(5), which may be achieved by using the standard template contained in AMC ML.A.302.</text:p>
      <text:p text:style-name="Text_20_body">It should be noted that using the 1-month tolerance permitted by ML.A.302(d)(1) for the annual
inspection may result in an expired ARC.</text:p>
      <text:h text:style-name="Heading_20_4" text:outline-level="4"><text:bookmark-start text:name="__RefHeading___mip_for_aeroplanes_of_2_730_kg_mtom_and_below_12"/><text:bookmark-start text:name="mip_for_aeroplanes_of_2_730_kg_mtom_and_below"/>MIP for aeroplanes of 2 730 kg MTOM and below<text:bookmark-end text:name="__RefHeading___mip_for_aeroplanes_of_2_730_kg_mtom_and_below_12"/><text:bookmark-end text:name="mip_for_aeroplanes_of_2_730_kg_mtom_and_below"/></text:h>
      <text:p text:style-name="Text_20_body">Betrifft Ballone nicht, gelegentlich einfügen.</text:p>
      <text:h text:style-name="Heading_20_4" text:outline-level="4"><text:bookmark-start text:name="__RefHeading___mip_for_ela2_sailplanes_and_ela2_powered_sailplanes_13"/><text:bookmark-start text:name="mip_for_ela2_sailplanes_and_ela2_powered_sailplanes"/>MIP for ELA2 sailplanes and ELA2 powered sailplanes<text:bookmark-end text:name="__RefHeading___mip_for_ela2_sailplanes_and_ela2_powered_sailplanes_13"/><text:bookmark-end text:name="mip_for_ela2_sailplanes_and_ela2_powered_sailplanes"/></text:h>
      <text:p text:style-name="Text_20_body">Betrifft Ballone nicht - gelegentlich einfügen.</text:p>
      <text:h text:style-name="Heading_20_4" text:outline-level="4"><text:bookmark-start text:name="__RefHeading___mip_for_ela2_hot-air_balloons_14"/><text:bookmark-start text:name="mip_for_ela2_hot-air_balloons"/>MIP for ELA2 hot-air balloons<text:bookmark-end text:name="__RefHeading___mip_for_ela2_hot-air_balloons_14"/><text:bookmark-end text:name="mip_for_ela2_hot-air_balloons"/></text:h>
      <text:p text:style-name="Text_20_body">To be performed at every 100-h/annual interval, whichever comes first.</text:p>
      <text:p text:style-name="Text_20_body">A tolerance of 1 month or 10 h may be applied. The next interval shall be calculated from the time the
inspection takes place.</text:p>
      <text:p text:style-name="Text_20_body">Note 1: Use the manufacturer’s maintenance manual to accomplish each task/inspection.</text:p>
      <text:p text:style-name="Text_20_body">Note 2: Proper operation of backup or secondary systems and components should be carried out
wherever a check for improper installation/operation is performed.</text:p>
      <text:h text:style-name="Heading_20_5" text:outline-level="5"><text:bookmark-start text:name="__RefHeading___a_envelope_15"/><text:bookmark-start text:name="a_envelope"/>(a) Envelope<text:bookmark-end text:name="__RefHeading___a_envelope_15"/><text:bookmark-end text:name="a_envelope"/></text:h>
      <table:table table:style-name="Table">
        <table:table-column/>
        <table:table-column/>
        <table:table-row>
          <table:table-cell office:value-type="string" table:style-name="tableheader">
            <text:p text:style-name="Table_20_Heading">System/component/area</text:p>
          </table:table-cell>
          <table:table-cell office:value-type="string" table:style-name="tableheader">
            <text:p text:style-name="Table_20_Heading">Task and inspection detail</text:p>
          </table:table-cell>
        </table:table-row>
        <table:table-row>
          <table:table-cell office:value-type="string" table:style-name="tablecell">
            <text:p text:style-name="tablealignleft">Identification (type/serial number/registration plate)</text:p>
          </table:table-cell>
          <table:table-cell office:value-type="string" table:style-name="tablecell">
            <text:p text:style-name="tablealignleft">Check for presence.</text:p>
          </table:table-cell>
        </table:table-row>
        <table:table-row>
          <table:table-cell office:value-type="string" table:style-name="tablecell">
            <text:p text:style-name="tablealignleft">Crown ring</text:p>
          </table:table-cell>
          <table:table-cell office:value-type="string" table:style-name="tablecell">
            <text:p text:style-name="tablealignleft">Inspect for damage/corrosion.</text:p>
          </table:table-cell>
        </table:table-row>
        <table:table-row>
          <table:table-cell office:value-type="string" table:style-name="tablecell">
            <text:p text:style-name="tablealignleft">Crown line</text:p>
          </table:table-cell>
          <table:table-cell office:value-type="string" table:style-name="tablecell">
            <text:p text:style-name="tablealignleft">Inspect for damage, wear, security of attachment. Check correct length.</text:p>
          </table:table-cell>
        </table:table-row>
        <table:table-row>
          <table:table-cell office:value-type="string" table:style-name="tablecell" table:number-rows-spanned="3">
            <text:p text:style-name="tablealignleft">Vertical-/horizontal-load tapes</text:p>
          </table:table-cell>
          <table:table-cell office:value-type="string" table:style-name="tablecell">
            <text:p text:style-name="tablealignleft">Inspect joints with the crown ring, top of the envelope and wires.</text:p>
          </table:table-cell>
        </table:table-row>
        <table:table-row>
          <table:table-cell office:value-type="string" table:style-name="tablecell">
            <text:p text:style-name="tablealignleft">Inspect that all load tapes are undamaged along their entire length.</text:p>
          </table:table-cell>
        </table:table-row>
        <table:table-row>
          <table:table-cell office:value-type="string" table:style-name="tablecell">
            <text:p text:style-name="tablealignleft">Inspect base horizontal tape and edge of the envelope top. Inspect joint between base horizontal-load tape and vertical-load tapes.</text:p>
          </table:table-cell>
        </table:table-row>
        <table:table-row>
          <table:table-cell office:value-type="string" table:style-name="tablecell" table:number-rows-spanned="4">
            <text:p text:style-name="tablealignleft">Envelope fabric</text:p>
          </table:table-cell>
          <table:table-cell office:value-type="string" table:style-name="tablecell">
            <text:p text:style-name="tablealignleft">Inspect the envelope fabric panels (including parachute and rotation vents, if fitted) for damage, porosity overheating or weakness.</text:p>
          </table:table-cell>
        </table:table-row>
        <table:table-row>
          <table:table-cell office:value-type="string" table:style-name="tablecell">
            <text:p text:style-name="tablealignleft">Unrepaired damage is within tolerance provided for by the manufacturer.</text:p>
          </table:table-cell>
        </table:table-row>
        <table:table-row>
          <table:table-cell office:value-type="string" table:style-name="tablecell">
            <text:p text:style-name="tablealignleft">If substantial fabric porosity is suspected, a flight test should be performed, but only after a grab test has demonstrated that the balloon is safe to fly.</text:p>
          </table:table-cell>
        </table:table-row>
        <table:table-row>
          <table:table-cell office:value-type="string" table:style-name="tablecell">
            <text:p text:style-name="tablealignleft">Perform grab test in accordance with the manufacturer’s instructions.</text:p>
          </table:table-cell>
        </table:table-row>
        <table:table-row>
          <table:table-cell office:value-type="string" table:style-name="tablecell">
            <text:p text:style-name="tablealignleft">Flying cables</text:p>
          </table:table-cell>
          <table:table-cell office:value-type="string" table:style-name="tablecell">
            <text:p text:style-name="tablealignleft">Inspect for damage (particularly heat damage).</text:p>
          </table:table-cell>
        </table:table-row>
        <table:table-row>
          <table:table-cell office:value-type="string" table:style-name="tablecell">
            <text:p text:style-name="tablealignleft">Karabiners</text:p>
          </table:table-cell>
          <table:table-cell office:value-type="string" table:style-name="tablecell">
            <text:p text:style-name="tablealignleft">Inspect for damage/corrosion. Operational check of karabiner lock.</text:p>
          </table:table-cell>
        </table:table-row>
        <table:table-row>
          <table:table-cell office:value-type="string" table:style-name="tablecell">
            <text:p text:style-name="tablealignleft">Melting link and ‘tempilabel’</text:p>
          </table:table-cell>
          <table:table-cell office:value-type="string" table:style-name="tablecell">
            <text:p text:style-name="tablealignleft">Check and record maximum temperature indication (flag/tempilabel).</text:p>
          </table:table-cell>
        </table:table-row>
        <table:table-row>
          <table:table-cell office:value-type="string" table:style-name="tablecell" table:number-rows-spanned="2">
            <text:p text:style-name="tablealignleft">Control lines and attachments</text:p>
          </table:table-cell>
          <table:table-cell office:value-type="string" table:style-name="tablecell">
            <text:p text:style-name="tablealignleft">Inspect for damage wear, security of knots.</text:p>
          </table:table-cell>
        </table:table-row>
        <table:table-row>
          <table:table-cell office:value-type="string" table:style-name="tablecell">
            <text:p text:style-name="tablealignleft">Check proper length. Check lines attachments for damage, wear, security.</text:p>
          </table:table-cell>
        </table:table-row>
        <table:table-row>
          <table:table-cell office:value-type="string" table:style-name="tablecell">
            <text:p text:style-name="tablealignleft">Envelope pulleys/guide rings</text:p>
          </table:table-cell>
          <table:table-cell office:value-type="string" table:style-name="tablecell">
            <text:p text:style-name="tablealignleft">Inspect for damage, wear, free running, contamination, security of attachment.</text:p>
          </table:table-cell>
        </table:table-row>
      </table:table>
      <text:h text:style-name="Heading_20_5" text:outline-level="5"><text:bookmark-start text:name="__RefHeading___b_burner_16"/><text:bookmark-start text:name="b_burner"/>(b) Burner<text:bookmark-end text:name="__RefHeading___b_burner_16"/><text:bookmark-end text:name="b_burner"/></text:h>
      <table:table table:style-name="Table">
        <table:table-column/>
        <table:table-column/>
        <table:table-row>
          <table:table-cell office:value-type="string" table:style-name="tableheader">
            <text:p text:style-name="Table_20_Heading">System/component/area</text:p>
          </table:table-cell>
          <table:table-cell office:value-type="string" table:style-name="tableheader">
            <text:p text:style-name="Table_20_Heading">Task and inspection detail</text:p>
          </table:table-cell>
        </table:table-row>
        <table:table-row>
          <table:table-cell office:value-type="string" table:style-name="tablecell">
            <text:p text:style-name="tablealignleft">Identification (type/serial number/registration plate)</text:p>
          </table:table-cell>
          <table:table-cell office:value-type="string" table:style-name="tablecell">
            <text:p text:style-name="tablealignleft">Check for presence.</text:p>
          </table:table-cell>
        </table:table-row>
        <table:table-row>
          <table:table-cell office:value-type="string" table:style-name="tablecell" table:number-rows-spanned="5">
            <text:p text:style-name="tablealignleft">Burner frame</text:p>
          </table:table-cell>
          <table:table-cell office:value-type="string" table:style-name="tablecell">
            <text:p text:style-name="tablealignleft">Inspect welds for cracking.</text:p>
          </table:table-cell>
        </table:table-row>
        <table:table-row>
          <table:table-cell office:value-type="string" table:style-name="tablecell">
            <text:p text:style-name="tablealignleft">Inspect tubes for distortion/deformation/cuts/gouges.</text:p>
          </table:table-cell>
        </table:table-row>
        <table:table-row>
          <table:table-cell office:value-type="string" table:style-name="tablecell">
            <text:p text:style-name="tablealignleft">Inspect frame for security of fasteners (heat shields, flexi-corners).</text:p>
          </table:table-cell>
        </table:table-row>
        <table:table-row>
          <table:table-cell office:value-type="string" table:style-name="tablecell">
            <text:p text:style-name="tablealignleft">Inspect frame lugs for wear and cracking.</text:p>
          </table:table-cell>
        </table:table-row>
        <table:table-row>
          <table:table-cell office:value-type="string" table:style-name="tablecell">
            <text:p text:style-name="tablealignleft">Inspect general condition (corrosion, heat shields).</text:p>
          </table:table-cell>
        </table:table-row>
        <table:table-row>
          <table:table-cell office:value-type="string" table:style-name="tablecell">
            <text:p text:style-name="tablealignleft">Gimballing</text:p>
          </table:table-cell>
          <table:table-cell office:value-type="string" table:style-name="tablecell">
            <text:p text:style-name="tablealignleft">Operational check of stiffness and security of fasteners.</text:p>
          </table:table-cell>
        </table:table-row>
        <table:table-row>
          <table:table-cell office:value-type="string" table:style-name="tablecell">
            <text:p text:style-name="tablealignleft">Leak check</text:p>
          </table:table-cell>
          <table:table-cell office:value-type="string" table:style-name="tablecell">
            <text:p text:style-name="tablealignleft">Perform leak check of the burner.</text:p>
          </table:table-cell>
        </table:table-row>
        <table:table-row>
          <table:table-cell office:value-type="string" table:style-name="tablecell" table:number-rows-spanned="2">
            <text:p text:style-name="tablealignleft">Fuel hoses including manifolds</text:p>
          </table:table-cell>
          <table:table-cell office:value-type="string" table:style-name="tablecell">
            <text:p text:style-name="tablealignleft">Inspect all hoses for wear, damage, leakage and service life limitations.</text:p>
          </table:table-cell>
        </table:table-row>
        <table:table-row>
          <table:table-cell office:value-type="string" table:style-name="tablecell">
            <text:p text:style-name="tablealignleft">Inspect O-ring seals, lubricate/replace as required.</text:p>
          </table:table-cell>
        </table:table-row>
        <table:table-row>
          <table:table-cell office:value-type="string" table:style-name="tablecell">
            <text:p text:style-name="tablealignleft">Pressure gauges</text:p>
          </table:table-cell>
          <table:table-cell office:value-type="string" table:style-name="tablecell">
            <text:p text:style-name="tablealignleft">Check that the pressure gauge reads correctly, and that lens is present.</text:p>
          </table:table-cell>
        </table:table-row>
        <table:table-row>
          <table:table-cell office:value-type="string" table:style-name="tablecell">
            <text:p text:style-name="tablealignleft">Pilot valves/flame</text:p>
          </table:table-cell>
          <table:table-cell office:value-type="string" table:style-name="tablecell">
            <text:p text:style-name="tablealignleft">Check shut-off, free movement, correct function, and lubricate if necessary.</text:p>
          </table:table-cell>
        </table:table-row>
        <table:table-row>
          <table:table-cell office:value-type="string" table:style-name="tablecell">
            <text:p text:style-name="tablealignleft">Whisper valves/flame</text:p>
          </table:table-cell>
          <table:table-cell office:value-type="string" table:style-name="tablecell">
            <text:p text:style-name="tablealignleft">Check shut-off, free movement, correct function, and lubricate if necessary.</text:p>
          </table:table-cell>
        </table:table-row>
        <table:table-row>
          <table:table-cell office:value-type="string" table:style-name="tablecell">
            <text:p text:style-name="tablealignleft">Main valves/flame</text:p>
          </table:table-cell>
          <table:table-cell office:value-type="string" table:style-name="tablecell">
            <text:p text:style-name="tablealignleft">Check shut-off, free movement, correct function, and lubricate if necessary.</text:p>
          </table:table-cell>
        </table:table-row>
        <table:table-row>
          <table:table-cell office:value-type="string" table:style-name="tablecell" table:number-rows-spanned="2">
            <text:p text:style-name="tablealignleft">Coils</text:p>
          </table:table-cell>
          <table:table-cell office:value-type="string" table:style-name="tablecell">
            <text:p text:style-name="tablealignleft">Check for damage, distortion, security of fasteners. Inspect welds for cracking.</text:p>
          </table:table-cell>
        </table:table-row>
        <table:table-row>
          <table:table-cell office:value-type="string" table:style-name="tablecell">
            <text:p text:style-name="tablealignleft">Check security of jets. Tighten or replace, as necessary.</text:p>
          </table:table-cell>
        </table:table-row>
      </table:table>
      <text:h text:style-name="Heading_20_5" text:outline-level="5"><text:bookmark-start text:name="__RefHeading___c_basket_17"/><text:bookmark-start text:name="c_basket"/>(c) Basket<text:bookmark-end text:name="__RefHeading___c_basket_17"/><text:bookmark-end text:name="c_basket"/></text:h>
      <table:table table:style-name="Table">
        <table:table-column/>
        <table:table-column/>
        <table:table-row>
          <table:table-cell office:value-type="string" table:style-name="tableheader">
            <text:p text:style-name="Table_20_Heading">System/component/area</text:p>
          </table:table-cell>
          <table:table-cell office:value-type="string" table:style-name="tableheader">
            <text:p text:style-name="Table_20_Heading">Task and inspection detail</text:p>
          </table:table-cell>
        </table:table-row>
        <table:table-row>
          <table:table-cell office:value-type="string" table:style-name="tablecell">
            <text:p text:style-name="tablealignleft">Identification (type/serial number/registration plate)</text:p>
          </table:table-cell>
          <table:table-cell office:value-type="string" table:style-name="tablecell">
            <text:p text:style-name="tablealignleft">Check for presence.</text:p>
          </table:table-cell>
        </table:table-row>
        <table:table-row>
          <table:table-cell office:value-type="string" table:style-name="tablecell">
            <text:p text:style-name="tablealignleft">Basket walls</text:p>
          </table:table-cell>
          <table:table-cell office:value-type="string" table:style-name="tablecell">
            <text:p text:style-name="tablealignleft">Check the general condition of the basket walls. Inspect weave for damage, cracks/holes. Check for no sharp objects inside the basket.</text:p>
          </table:table-cell>
        </table:table-row>
        <table:table-row>
          <table:table-cell office:value-type="string" table:style-name="tablecell">
            <text:p text:style-name="tablealignleft">Basket wires</text:p>
          </table:table-cell>
          <table:table-cell office:value-type="string" table:style-name="tablecell">
            <text:p text:style-name="tablealignleft">Inspect for damage, check swaging and eye rings (thimbles).</text:p>
          </table:table-cell>
        </table:table-row>
        <table:table-row>
          <table:table-cell office:value-type="string" table:style-name="tablecell">
            <text:p text:style-name="tablealignleft">Karabiners</text:p>
          </table:table-cell>
          <table:table-cell office:value-type="string" table:style-name="tablecell">
            <text:p text:style-name="tablealignleft">Inspect for damage/corrosion. Operational check of karabiner lock.</text:p>
          </table:table-cell>
        </table:table-row>
        <table:table-row>
          <table:table-cell office:value-type="string" table:style-name="tablecell">
            <text:p text:style-name="tablealignleft">Basket floor</text:p>
          </table:table-cell>
          <table:table-cell office:value-type="string" table:style-name="tablecell">
            <text:p text:style-name="tablealignleft">Inspect for damage and cracks.</text:p>
          </table:table-cell>
        </table:table-row>
        <table:table-row>
          <table:table-cell office:value-type="string" table:style-name="tablecell">
            <text:p text:style-name="tablealignleft">Runners</text:p>
          </table:table-cell>
          <table:table-cell office:value-type="string" table:style-name="tablecell">
            <text:p text:style-name="tablealignleft">Inspect for damage, security of attachment.</text:p>
          </table:table-cell>
        </table:table-row>
        <table:table-row>
          <table:table-cell office:value-type="string" table:style-name="tablecell">
            <text:p text:style-name="tablealignleft">Rawhide</text:p>
          </table:table-cell>
          <table:table-cell office:value-type="string" table:style-name="tablecell">
            <text:p text:style-name="tablealignleft">Inspect for damage, wear and attachments to the floor.</text:p>
          </table:table-cell>
        </table:table-row>
        <table:table-row>
          <table:table-cell office:value-type="string" table:style-name="tablecell">
            <text:p text:style-name="tablealignleft">Rope handles</text:p>
          </table:table-cell>
          <table:table-cell office:value-type="string" table:style-name="tablecell">
            <text:p text:style-name="tablealignleft">Inspect for damage, security of attachment.</text:p>
          </table:table-cell>
        </table:table-row>
        <table:table-row>
          <table:table-cell office:value-type="string" table:style-name="tablecell">
            <text:p text:style-name="tablealignleft">Cylinder straps</text:p>
          </table:table-cell>
          <table:table-cell office:value-type="string" table:style-name="tablecell">
            <text:p text:style-name="tablealignleft">Inspect for damage, deterioration, approved type fitted.</text:p>
          </table:table-cell>
        </table:table-row>
        <table:table-row>
          <table:table-cell office:value-type="string" table:style-name="tablecell">
            <text:p text:style-name="tablealignleft">Padded basket edge trim</text:p>
          </table:table-cell>
          <table:table-cell office:value-type="string" table:style-name="tablecell">
            <text:p text:style-name="tablealignleft">Inspect for damage and wear.</text:p>
          </table:table-cell>
        </table:table-row>
        <table:table-row>
          <table:table-cell office:value-type="string" table:style-name="tablecell">
            <text:p text:style-name="tablealignleft">Burner support rods</text:p>
          </table:table-cell>
          <table:table-cell office:value-type="string" table:style-name="tablecell">
            <text:p text:style-name="tablealignleft">Inspect for damage, wear and cracking.</text:p>
          </table:table-cell>
        </table:table-row>
        <table:table-row>
          <table:table-cell office:value-type="string" table:style-name="tablecell">
            <text:p text:style-name="tablealignleft">Padded burner support rod covers</text:p>
          </table:table-cell>
          <table:table-cell office:value-type="string" table:style-name="tablecell">
            <text:p text:style-name="tablealignleft">Inspect for damage and wear.</text:p>
          </table:table-cell>
        </table:table-row>
        <table:table-row>
          <table:table-cell office:value-type="string" table:style-name="tablecell">
            <text:p text:style-name="tablealignleft">Basket equipment</text:p>
          </table:table-cell>
          <table:table-cell office:value-type="string" table:style-name="tablecell">
            <text:p text:style-name="tablealignleft">Check presence and functionality.</text:p>
          </table:table-cell>
        </table:table-row>
        <table:table-row>
          <table:table-cell office:value-type="string" table:style-name="tablecell">
            <text:p text:style-name="tablealignleft">Pilot restraint and anchor</text:p>
          </table:table-cell>
          <table:table-cell office:value-type="string" table:style-name="tablecell">
            <text:p text:style-name="tablealignleft">Inspect for security and condition.</text:p>
          </table:table-cell>
        </table:table-row>
        <table:table-row>
          <table:table-cell office:value-type="string" table:style-name="tablecell">
            <text:p text:style-name="tablealignleft">Fire extinguisher</text:p>
          </table:table-cell>
          <table:table-cell office:value-type="string" table:style-name="tablecell">
            <text:p text:style-name="tablealignleft">Check expiration date and protection cover.</text:p>
          </table:table-cell>
        </table:table-row>
        <table:table-row>
          <table:table-cell office:value-type="string" table:style-name="tablecell">
            <text:p text:style-name="tablealignleft">First aid kit</text:p>
          </table:table-cell>
          <table:table-cell office:value-type="string" table:style-name="tablecell">
            <text:p text:style-name="tablealignleft">Check for completeness and expiration date.</text:p>
          </table:table-cell>
        </table:table-row>
      </table:table>
      <text:h text:style-name="Heading_20_5" text:outline-level="5"><text:bookmark-start text:name="__RefHeading___d_fuel_cylinders_18"/><text:bookmark-start text:name="d_fuel_cylinders"/>(d) Fuel cylinders<text:bookmark-end text:name="__RefHeading___d_fuel_cylinders_18"/><text:bookmark-end text:name="d_fuel_cylinders"/></text:h>
      <table:table table:style-name="Table">
        <table:table-column/>
        <table:table-column/>
        <table:table-row>
          <table:table-cell office:value-type="string" table:style-name="tableheader">
            <text:p text:style-name="Table_20_Heading">System/component/area</text:p>
          </table:table-cell>
          <table:table-cell office:value-type="string" table:style-name="tableheader">
            <text:p text:style-name="Table_20_Heading">Task and inspection detail</text:p>
          </table:table-cell>
        </table:table-row>
        <table:table-row>
          <table:table-cell office:value-type="string" table:style-name="tablecell">
            <text:p text:style-name="tablealignleft">Identification (type/serial number/registration plate)</text:p>
          </table:table-cell>
          <table:table-cell office:value-type="string" table:style-name="tablecell">
            <text:p text:style-name="tablealignleft">Check for presence.</text:p>
          </table:table-cell>
        </table:table-row>
        <table:table-row>
          <table:table-cell office:value-type="string" table:style-name="tablecell">
            <text:p text:style-name="tablealignleft">Cylinder</text:p>
          </table:table-cell>
          <table:table-cell office:value-type="string" table:style-name="tablecell">
            <text:p text:style-name="tablealignleft">Check if periodic inspections for each cylinder are valid (date) (e.g. 10 years’ inspection).</text:p>
          </table:table-cell>
        </table:table-row>
        <table:table-row>
          <table:table-cell office:value-type="string" table:style-name="tablecell">
            <text:p text:style-name="tablealignleft">Cylinder body</text:p>
          </table:table-cell>
          <table:table-cell office:value-type="string" table:style-name="tablecell">
            <text:p text:style-name="tablealignleft">Inspect for damage, corrosion.</text:p>
          </table:table-cell>
        </table:table-row>
        <table:table-row>
          <table:table-cell office:value-type="string" table:style-name="tablecell" table:number-rows-spanned="2">
            <text:p text:style-name="tablealignleft">Liquid valve</text:p>
          </table:table-cell>
          <table:table-cell office:value-type="string" table:style-name="tablecell">
            <text:p text:style-name="tablealignleft">Inspect for damage, corrosion, correct operation.</text:p>
          </table:table-cell>
        </table:table-row>
        <table:table-row>
          <table:table-cell office:value-type="string" table:style-name="tablecell">
            <text:p text:style-name="tablealignleft">Inspect O-ring seals, lubricate/replace as required.</text:p>
          </table:table-cell>
        </table:table-row>
        <table:table-row>
          <table:table-cell office:value-type="string" table:style-name="tablecell">
            <text:p text:style-name="tablealignleft">Fixed liquid Level gauge</text:p>
          </table:table-cell>
          <table:table-cell office:value-type="string" table:style-name="tablecell">
            <text:p text:style-name="tablealignleft">Inspect for damage, corrosion, correct operation.</text:p>
          </table:table-cell>
        </table:table-row>
        <table:table-row>
          <table:table-cell office:value-type="string" table:style-name="tablecell">
            <text:p text:style-name="tablealignleft">Contents Gauge</text:p>
          </table:table-cell>
          <table:table-cell office:value-type="string" table:style-name="tablecell">
            <text:p text:style-name="tablealignleft">Inspect for damage, corrosion, freedom of movement.</text:p>
          </table:table-cell>
        </table:table-row>
        <table:table-row>
          <table:table-cell office:value-type="string" table:style-name="tablecell" table:number-rows-spanned="2">
            <text:p text:style-name="tablealignleft">Vapour valve</text:p>
          </table:table-cell>
          <table:table-cell office:value-type="string" table:style-name="tablecell">
            <text:p text:style-name="tablealignleft">Inspect for damage, corrosion, correct operation (including regulator).</text:p>
          </table:table-cell>
        </table:table-row>
        <table:table-row>
          <table:table-cell office:value-type="string" table:style-name="tablecell">
            <text:p text:style-name="tablealignleft">Check quick-release coupling for correct operation, sealing.</text:p>
          </table:table-cell>
        </table:table-row>
        <table:table-row>
          <table:table-cell office:value-type="string" table:style-name="tablecell">
            <text:p text:style-name="tablealignleft">Padded cover</text:p>
          </table:table-cell>
          <table:table-cell office:value-type="string" table:style-name="tablecell">
            <text:p text:style-name="tablealignleft">Inspect for damage. Check for correct thickness.</text:p>
          </table:table-cell>
        </table:table-row>
        <table:table-row>
          <table:table-cell office:value-type="string" table:style-name="tablecell">
            <text:p text:style-name="tablealignleft">Pressure relief valve</text:p>
          </table:table-cell>
          <table:table-cell office:value-type="string" table:style-name="tablecell">
            <text:p text:style-name="tablealignleft">Inspect for contamination, corrosion. Check service life limit.</text:p>
          </table:table-cell>
        </table:table-row>
        <table:table-row>
          <table:table-cell office:value-type="string" table:style-name="tablecell" table:number-rows-spanned="2">
            <text:p text:style-name="tablealignleft">Assembly</text:p>
          </table:table-cell>
          <table:table-cell office:value-type="string" table:style-name="tablecell">
            <text:p text:style-name="tablealignleft">Inspect, and test for leaks all pressure-holding joints using leak detector.</text:p>
          </table:table-cell>
        </table:table-row>
        <table:table-row>
          <table:table-cell office:value-type="string" table:style-name="tablecell">
            <text:p text:style-name="tablealignleft">Perform functional test</text:p>
          </table:table-cell>
        </table:table-row>
      </table:table>
      <text:h text:style-name="Heading_20_5" text:outline-level="5"><text:bookmark-start text:name="__RefHeading___e_additional_equipment_19"/><text:bookmark-start text:name="e_additional_equipment"/>(e) Additional equipment<text:bookmark-end text:name="__RefHeading___e_additional_equipment_19"/><text:bookmark-end text:name="e_additional_equipment"/></text:h>
      <table:table table:style-name="Table">
        <table:table-column/>
        <table:table-column/>
        <table:table-row>
          <table:table-cell office:value-type="string" table:style-name="tableheader">
            <text:p text:style-name="Table_20_Heading">System/component/area</text:p>
          </table:table-cell>
          <table:table-cell office:value-type="string" table:style-name="tableheader">
            <text:p text:style-name="Table_20_Heading">Task and inspection detail</text:p>
          </table:table-cell>
        </table:table-row>
        <table:table-row>
          <table:table-cell office:value-type="string" table:style-name="tablecell">
            <text:p text:style-name="tablealignleft">Instruments</text:p>
          </table:table-cell>
          <table:table-cell office:value-type="string" table:style-name="tablecell">
            <text:p text:style-name="tablealignleft">Perform functional check.</text:p>
          </table:table-cell>
        </table:table-row>
        <table:table-row>
          <table:table-cell office:value-type="string" table:style-name="tablecell">
            <text:p text:style-name="tablealignleft">Quick release</text:p>
          </table:table-cell>
          <table:table-cell office:value-type="string" table:style-name="tablecell">
            <text:p text:style-name="tablealignleft">Perform functional check and inspect the condition of the latch, bridle and ropes for wear and deterioration. Check that the karabiners are undamaged and operate correctly.</text:p>
          </table:table-cell>
        </table:table-row>
        <table:table-row>
          <table:table-cell office:value-type="string" table:style-name="tablecell">
            <text:p text:style-name="tablealignleft">Communication/navigation equipment (radio)</text:p>
          </table:table-cell>
          <table:table-cell office:value-type="string" table:style-name="tablecell">
            <text:p text:style-name="tablealignleft">Perform operational check.</text:p>
          </table:table-cell>
        </table:table-row>
        <table:table-row>
          <table:table-cell office:value-type="string" table:style-name="tablecell">
            <text:p text:style-name="tablealignleft">Transponder</text:p>
          </table:table-cell>
          <table:table-cell office:value-type="string" table:style-name="tablecell">
            <text:p text:style-name="tablealignleft">Perform operational check.</text:p>
          </table:table-cell>
        </table:table-row>
      </table:table>
      <text:h text:style-name="Heading_20_3" text:outline-level="3"><text:bookmark-start text:name="__RefHeading___gm1_ml.a.302_d_2_aircraft_maintenance_programme_20"/><text:bookmark-start text:name="gm1_ml.a.302_d_2_aircraft_maintenance_programme"/>GM1 ML.A.302(d)(2) Aircraft maintenance programme<text:bookmark-end text:name="__RefHeading___gm1_ml.a.302_d_2_aircraft_maintenance_programme_20"/><text:bookmark-end text:name="gm1_ml.a.302_d_2_aircraft_maintenance_programme"/></text:h>
      <text:p text:style-name="Text_20_body"><text:span text:style-name="Emphasis">ED Decision 2020/002/R</text:span></text:p>
      <text:p text:style-name="Text_20_body"><text:span text:style-name="Strong_20_Emphasis">OPERATIONAL TEST AND FUNCTIONAL TEST</text:span></text:p>
      <text:p text:style-name="Text_20_body">An operational test (or operational check) is a task used to determine that an item is operating normally. It does not require quantitative tolerances.</text:p>
      <text:p text:style-name="Text_20_body">A functional test (or functional check) is a quantitative check to determine if one or more functions of
an item performs within the limits specified in the appropriate maintenance data. The measured parameter should be recorded.</text:p>
      <text:h text:style-name="Heading_20_3" text:outline-level="3"><text:bookmark-start text:name="__RefHeading___gm1_ml.a.302_d_2_d_aircraft_maintenance_programme_21"/><text:bookmark-start text:name="gm1_ml.a.302_d_2_d_aircraft_maintenance_programme"/>GM1 ML.A.302(d)(2)(d) Aircraft maintenance programme<text:bookmark-end text:name="__RefHeading___gm1_ml.a.302_d_2_d_aircraft_maintenance_programme_21"/><text:bookmark-end text:name="gm1_ml.a.302_d_2_d_aircraft_maintenance_programme"/></text:h>
      <text:p text:style-name="Text_20_body"><text:span text:style-name="Emphasis">ED Decision 2020/002/R</text:span></text:p>
      <text:p text:style-name="Text_20_body"><text:span text:style-name="Strong_20_Emphasis">OPERATIONAL TEST OF TRANSPONDER</text:span></text:p>
      <text:p text:style-name="Text_20_body">A transponder test that is carried out in accordance with EASA SIB 2011-15 or US Title 14 CFR Part 43
Appendix F is considered to include the MIP task described in ML.A.302(d)(2)(d).</text:p>
      <text:p text:style-name="Text_20_body">→ <text:a xlink:type="simple" xlink:href="https://www.balloonwiki.org/luftrecht/doku.php/en/part-ml/a.303" text:style-name="Internet_20_link" text:visited-style-name="Visited_20_Internet_20_Link">ML.A.3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9:08</meta:creation-date>
    <dc:creator>Generated</dc:creator>
    <dc:date>2025-04-04T08::29:08</dc:date>
    <dc:language>en-US</dc:language>
    <meta:editing-cycles>1</meta:editing-cycles>
    <meta:editing-duration>PT0S</meta:editing-duration>
    <dc:title>en:part-ml:a.302</dc:title>
  </office:meta>
</office:document-meta>
</file>