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202"/><text:bookmark-start text:name="__RefHeading___ml.a.202_occurrence_reporting_1"/><text:bookmark-start text:name="ml.a.202_occurrence_reporting"/>ML.A.202 Occurrence reporting<text:bookmark-end text:name="__RefHeading___ml.a.202_occurrence_reporting_1"/><text:bookmark-end text:name="ml.a.202_occurrence_reporting"/></text:h>
      <text:p text:style-name="Text_20_body"><text:span text:style-name="Emphasis">Regulation (EU) 2019/1383</text:span></text:p>
      <text:list text:style-name="Numbering_20_1" text:continue-numbering="false">
        <text:list-item>
          <text:p text:style-name="Numbering_20_1_Content_First"> Without prejudice to the reporting requirements set out in Annex II (Part-145) and Annex Vc (Part-CAMO), any person or organisation responsible in accordance with point <text:a xlink:type="simple" xlink:href="https://www.balloonwiki.org/luftrecht/doku.php/en/part-ml/201" text:style-name="Internet_20_link" text:visited-style-name="Visited_20_Internet_20_Link">ML.A.201</text:a> shall report any identified condition of an aircraft or component which endangers flight safety to:</text:p>
          <text:list text:style-name="Numbering_20_1">
            <text:list-item>
              <text:p text:style-name="Numbering_20_1_Content"> the competent authority designated by the Member State of registry of the aircraft, and, when different to the Member State of registry, to the competent authority designated by the Member State of the operator;</text:p>
            </text:list-item>
            <text:list-item>
              <text:p text:style-name="Numbering_20_1_Content"> to the organisation responsible for the type design or supplemental type design.   - The reports referred to in point (a) shall be made in a manner determined by the competent authority referred to in point (a) and shall contain all pertinent information about the condition known to the person or organisation making the report.</text:p>
            </text:list-item>
            <text:list-item>
              <text:p text:style-name="Numbering_20_1_Content"> Where the maintenance or the airworthiness review of the aircraft is carried out on the basis of a written contract, the person or the organisation responsible for those activities shall also report any condition referred to in point (a) to the owner of the aircraft and, when different, to the CAMO or CAO concerned.</text:p>
            </text:list-item>
            <text:list-item>
              <text:p text:style-name="Numbering_20_1_Content_Last"> The person or organisation shall submit the reports referred to in points (a) and (c) as soon as possible, but no later than 72 hours from the moment when the person or organisation identified the condition to which the report relates, unless exceptional circumstances prevent this.</text:p>
            </text:list-item>
          </text:list>
        </text:list-item>
      </text:list>
      <text:h text:style-name="Heading_20_2" text:outline-level="2"><text:bookmark-start text:name="__RefHeading___amc1_ml.a.202_occurrence_reporting_2"/><text:bookmark-start text:name="amc1_ml.a.202_occurrence_reporting"/>AMC1 ML.A.202 Occurrence reporting<text:bookmark-end text:name="__RefHeading___amc1_ml.a.202_occurrence_reporting_2"/><text:bookmark-end text:name="amc1_ml.a.202_occurrence_reporting"/></text:h>
      <text:p text:style-name="Text_20_body"><text:span text:style-name="Emphasis">ED Decision 2020/002/R</text:span></text:p>
      <text:p text:style-name="Text_20_body">Accountable persons or organisations should ensure that the design approval holder (DAH) receives adequate reports of occurrences for that aircraft or component, to enable the DAH to issue appropriate service instructions and recommendations to all owners or operators.</text:p>
      <text:p text:style-name="Text_20_body">Accountable persons or organisations should establish a liaison with the DAH to determine whether published or proposed service information will resolve the problem or to obtain a solution to a particular problem.</text:p>
      <text:p text:style-name="Text_20_body">AMC-20 ‘General Acceptable Means of Compliance for Airworthiness of Products, Parts and Appliances’ provides further details on occurrence reporting (AMC 20-8).</text:p>
      <text:p text:style-name="Text_20_body">→ <text:a xlink:type="simple" xlink:href="https://www.balloonwiki.org/luftrecht/doku.php/en/part-ml/a.301" text:style-name="Internet_20_link" text:visited-style-name="Visited_20_Internet_20_Link">ML.A.3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8::08:11</meta:creation-date>
    <dc:creator>Generated</dc:creator>
    <dc:date>2025-04-07T08::08:11</dc:date>
    <dc:language>en-US</dc:language>
    <meta:editing-cycles>1</meta:editing-cycles>
    <meta:editing-duration>PT0S</meta:editing-duration>
    <dc:title>en:part-ml:a.202</dc:title>
  </office:meta>
</office:document-meta>
</file>