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rt-ml:a.101"/><text:bookmark-start text:name="__RefHeading___ml.a.101_scope_1"/><text:bookmark-start text:name="ml.a.101_scope"/>ML.A.101 Scope<text:bookmark-end text:name="__RefHeading___ml.a.101_scope_1"/><text:bookmark-end text:name="ml.a.101_scope"/></text:h>
      <text:p text:style-name="Text_20_body"><text:span text:style-name="Emphasis">Regulation (EU) 2019/1383</text:span></text:p>
      <text:p text:style-name="Text_20_body">This Section establishes the measures to be taken in order to ensure that the aircraft is airworthy. It
also specifies the conditions to be met by the persons or organisations involved in the activities related
to the airworthiness of the aircraft.</text:p>
      <text:p text:style-name="Text_20_body">→ <text:a xlink:type="simple" xlink:href="https://www.balloonwiki.org/luftrecht/doku.php/en/part-ml/a.201" text:style-name="Internet_20_link" text:visited-style-name="Visited_20_Internet_20_Link">ML.A.2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27:20</meta:creation-date>
    <dc:creator>Generated</dc:creator>
    <dc:date>2025-04-04T08::27:20</dc:date>
    <dc:language>en-US</dc:language>
    <meta:editing-cycles>1</meta:editing-cycles>
    <meta:editing-duration>PT0S</meta:editing-duration>
    <dc:title>en:part-ml:a.101</dc:title>
  </office:meta>
</office:document-meta>
</file>