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1"/><text:bookmark-start text:name="__RefHeading___ml.1_1"/><text:bookmark-start text:name="ml.1"/>ML.1<text:bookmark-end text:name="__RefHeading___ml.1_1"/><text:bookmark-end text:name="ml.1"/></text:h>
      <text:p text:style-name="Text_20_body"><text:span text:style-name="Emphasis">Regulation (EU) 2019/1383</text:span></text:p>
      <text:list text:style-name="Numbering_20_1" text:continue-numbering="false">
        <text:list-item>
          <text:p text:style-name="Numbering_20_1_Content_First"> In accordance with paragraph 2 of Article 3, this Annex (Part-ML) applies to the following other than complex motor-powered aircraft not listed in the air operator certificate of an air carrier licensed in accordance with Regulation (EC) No 1008/2008:</text:p>
          <text:list text:style-name="Numbering_20_1">
            <text:list-item>
              <text:p text:style-name="Numbering_20_1_Content"> aeroplanes of 2 730 kg maximum take-off mass (MTOM) or less;</text:p>
            </text:list-item>
            <text:list-item>
              <text:p text:style-name="Numbering_20_1_Content"> rotorcraft of 1 200 kg MTOM or less, certified for a maximum of up to 4 occupants;</text:p>
            </text:list-item>
            <text:list-item>
              <text:p text:style-name="Numbering_20_1_Content"> other ELA2 aircraft.</text:p>
            </text:list-item>
          </text:list>
        </text:list-item>
        <text:list-item>
          <text:p text:style-name="Numbering_20_1_Content"> For the purpose of this Annex, the competent authority shall be the authority designated by the Member State of registry of the aircraft.</text:p>
        </text:list-item>
        <text:list-item>
          <text:p text:style-name="Numbering_20_1_Content"> For the purpose of this Annex, the following definitions shall apply:</text:p>
          <text:list text:style-name="Numbering_20_1">
            <text:list-item>
              <text:p text:style-name="Numbering_20_1_Content"> 'independent certifying staff' means certifying staff who does not work on behalf of an approved maintenance organisation and who complies with, alternatively:</text:p>
              <text:list text:style-name="Numbering_20_1">
                <text:list-item>
                  <text:p text:style-name="Numbering_20_1_Content"> the requirements of Annex III (Part-66);</text:p>
                </text:list-item>
                <text:list-item>
                  <text:p text:style-name="Numbering_20_1_Content"> for aircraft to which Annex III (Part-66) does not apply, the certifying staff requirements in force in the Member State of registry of the aircraft;</text:p>
                </text:list-item>
              </text:list>
            </text:list-item>
            <text:list-item>
              <text:p text:style-name="Numbering_20_1_Content"> 'maintenance organisation' means an organisation holding an approval issued in accordance with, alternatively :</text:p>
              <text:list text:style-name="Numbering_20_1">
                <text:list-item>
                  <text:p text:style-name="Numbering_20_1_Content"> Subpart F of Annex I (Part-M);</text:p>
                </text:list-item>
                <text:list-item>
                  <text:p text:style-name="Numbering_20_1_Content"> Section A of Annex II (Part-145);</text:p>
                </text:list-item>
                <text:list-item>
                  <text:p text:style-name="Numbering_20_1_Content"> Section A of Annex Vd (Part-CAO).</text:p>
                </text:list-item>
              </text:list>
            </text:list-item>
            <text:list-item>
              <text:p text:style-name="Numbering_20_1_Content"> 'owner' means the person responsible for the continuing airworthiness of the aircraft, including, alternatively:</text:p>
              <text:list text:style-name="Numbering_20_1">
                <text:list-item>
                  <text:p text:style-name="Numbering_20_1_Content"> the registered owner of the aircraft;</text:p>
                </text:list-item>
                <text:list-item>
                  <text:p text:style-name="Numbering_20_1_Content"> the lessee in the case of a leasing contract;</text:p>
                </text:list-item>
                <text:list-item>
                  <text:p text:style-name="Numbering_20_1_Content_Last"> the operator</text:p>
                </text:list-item>
              </text:list>
            </text:list-item>
          </text:list>
        </text:list-item>
      </text:list>
      <text:p text:style-name="Text_20_body">→ <text:a xlink:type="simple" xlink:href="https://www.balloonwiki.org/luftrecht/doku.php/en/part-ml/a.101" text:style-name="Internet_20_link" text:visited-style-name="Visited_20_Internet_20_Link">ML.A.101 Scop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27:16</meta:creation-date>
    <dc:creator>Generated</dc:creator>
    <dc:date>2025-04-04T08::27:16</dc:date>
    <dc:language>en-US</dc:language>
    <meta:editing-cycles>1</meta:editing-cycles>
    <meta:editing-duration>PT0S</meta:editing-duration>
    <dc:title>en:part-ml:1</dc:title>
  </office:meta>
</office:document-meta>
</file>