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aftungsausschluss"/><text:bookmark-start text:name="__RefHeading___disclaimer_1"/><text:bookmark-start text:name="disclaimer"/>Disclaimer<text:bookmark-end text:name="__RefHeading___disclaimer_1"/><text:bookmark-end text:name="disclaimer"/></text:h>
      <text:p text:style-name="Text_20_body">This compilation of regulations is not an official document. It is only intended to make it easier to find the individual regulations in the official documents. However, it is not an official publication and Ballaeron e.V. accepts no liability for damage of any kind resulting from the risks associated with the use of this docu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8::05:23</meta:creation-date>
    <dc:creator>Generated</dc:creator>
    <dc:date>2025-03-13T18::05:23</dc:date>
    <dc:language>en-US</dc:language>
    <meta:editing-cycles>1</meta:editing-cycles>
    <meta:editing-duration>PT0S</meta:editing-duration>
    <dc:title>en:haftungsausschluss</dc:title>
  </office:meta>
</office:document-meta>
</file>