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onwiki.org/luftrecht/doku.php/en/balloon-rule-book/start" text:style-name="Internet_20_link" text:visited-style-name="Visited_20_Internet_20_Link">EU regulations for balloon flights</text:a></text:p>
      <text:p text:style-name="Text_20_body"><text:bookmark text:name="en:def:start"/>Easy Access Rules for Balloons Chapter 1 — Air operations and Licensing ANNEX I</text:p>
      <text:h text:style-name="Heading_20_1" text:outline-level="1"><text:bookmark-start text:name="__RefHeading___annex_i_definitions_1"/><text:bookmark-start text:name="annex_i_definitions"/>ANNEX I Definitions<text:bookmark-end text:name="__RefHeading___annex_i_definitions_1"/><text:bookmark-end text:name="annex_i_definitions"/></text:h>
      <text:p text:style-name="Text_20_body"><text:a xlink:type="simple" xlink:href="https://www.balloonwiki.org/luftrecht/doku.php/en/def/definitions_part-def" text:style-name="Internet_20_link" text:visited-style-name="Visited_20_Internet_20_Link">Annex I DEFINITIONS (Part-DEF)</text:a></text:p>
      <text:p text:style-name="Text_20_body"><text:a xlink:type="simple" xlink:href="https://www.balloonwiki.org/luftrecht/doku.php/en/def/fcl.010_definitions-related-to-part-bfcl" text:style-name="Internet_20_link" text:visited-style-name="Visited_20_Internet_20_Link">FCL.010 Definitions related to Part-BFCL</text:a></text:p>
      <text:h text:style-name="Heading_20_2" text:outline-level="2"><text:bookmark-start text:name="__RefHeading___part_bop_2"/><text:bookmark-start text:name="part_bop"/>Part BOP<text:bookmark-end text:name="__RefHeading___part_bop_2"/><text:bookmark-end text:name="part_bop"/></text:h>
      <text:p text:style-name="Text_20_body"><text:a xlink:type="simple" xlink:href="https://www.balloonwiki.org/luftrecht/doku.php/en/def/bop_anhang1_def" text:style-name="Internet_20_link" text:visited-style-name="Visited_20_Internet_20_Link">Part BOP Article 2 - Defini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9:09</meta:creation-date>
    <dc:creator>Generated</dc:creator>
    <dc:date>2025-04-04T08::29:09</dc:date>
    <dc:language>en-US</dc:language>
    <meta:editing-cycles>1</meta:editing-cycles>
    <meta:editing-duration>PT0S</meta:editing-duration>
    <dc:title>en:def:start</dc:title>
  </office:meta>
</office:document-meta>
</file>