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en/def/start" text:style-name="Internet_20_link" text:visited-style-name="Visited_20_Internet_20_Link">ANNEX I Definitions</text:a></text:p>
      <text:h text:style-name="Heading_20_1" text:outline-level="1"><text:bookmark text:name="en:def:fcl.010_definitions-related-to-part-bfcl"/><text:bookmark-start text:name="__RefHeading___fcl.010_definitions_related_to_part-bfcl_1"/><text:bookmark-start text:name="fcl.010_definitions_related_to_part-bfcl"/>FCL.010 Definitions related to Part-BFCL<text:bookmark-end text:name="__RefHeading___fcl.010_definitions_related_to_part-bfcl_1"/><text:bookmark-end text:name="fcl.010_definitions_related_to_part-bfcl"/></text:h>
      <text:p text:style-name="Text_20_body"><text:span text:style-name="Emphasis">Regulation (EU) 2020/359</text:span></text:p>
      <text:p text:style-name="Text_20_body">List of definitions from Part-FCL relevant in the content of Part-BFCL:</text:p>
      <text:list text:style-name="List_20_1" text:continue-numbering="false">
        <text:list-item>
          <text:p text:style-name="List_20_1_Content_First"> „Aircraft“ means any machine which can derive support in the atmosphere from the reactions of the air other than the reactions of the air against the earth’s surface.</text:p>
        </text:list-item>
        <text:list-item>
          <text:p text:style-name="List_20_1_Content"> „Airship“ means a power-driven lighter-than-air aircraft, with the exception of hot-air airships, which are considered to be balloons in accordance with Article 2(7) of Commission Regulation (EU) 2018/395.</text:p>
        </text:list-item>
        <text:list-item>
          <text:p text:style-name="List_20_1_Content"> „Balloon“ means a lighter-than-air aircraft which is not engine-driven and sustains flight through the use of either gas or an airborne heater. For the purposes of this Part, a hot-air airship, although engine-driven, is also considered a balloon.</text:p>
        </text:list-item>
        <text:list-item>
          <text:p text:style-name="List_20_1_Content"> „Competency“ means a combination of skills, knowledge and attitude required to perform a task to the prescribed standard.</text:p>
        </text:list-item>
        <text:list-item>
          <text:p text:style-name="List_20_1_Content"> „Dual instruction time“ means flight time or instrument ground time during which a person is receiving flight instruction from a properly authorised instructor.</text:p>
        </text:list-item>
        <text:list-item>
          <text:p text:style-name="List_20_1_Content"> „Error“ means an action or inaction taken by the flight crew which leads to deviations from organisational or flight intentions or expectations.</text:p>
        </text:list-item>
        <text:list-item>
          <text:p text:style-name="List_20_1_Content"> „Error management“ means the process of detecting and responding to errors with countermeasures which reduce or eliminate the consequences of errors, and mitigate the probability of errors or undesired aircraft states.</text:p>
        </text:list-item>
        <text:list-item>
          <text:p text:style-name="List_20_1_Content"> „Night“ means the period between the end of evening civil twilight and the beginning of morning civil twilight or such other period between sunset and sunrise as may be prescribed by the appropriate authority.</text:p>
        </text:list-item>
        <text:list-item>
          <text:p text:style-name="List_20_1_Content"> „Pilot-in-command“ (PIC) means the pilot designated as being in command and charged with the safe conduct of the flight.</text:p>
        </text:list-item>
        <text:list-item>
          <text:p text:style-name="List_20_1_Content"> „Renewal“ (of, e.g. a rating or certificate) means the administrative action taken after a rating or certificate has lapsed for the purpose of renewing the privileges of the rating or certificate for a further specified period consequent upon the fulfilment of specified requirements.</text:p>
        </text:list-item>
        <text:list-item>
          <text:p text:style-name="List_20_1_Content"> „Revalidation“ (of, e.g. a rating or certificate) means the administrative action taken within the period of validity of a rating or certificate which allows the holder to continue to exercise the privileges of a rating or certificate for a further specified period consequent upon the fulfilment of specified requirements.</text:p>
        </text:list-item>
        <text:list-item>
          <text:p text:style-name="List_20_1_Content"> „Threat“ means events or errors which occur beyond the influence of the flight crew, increase operational complexity and which must be managed to maintain the margin of safety.</text:p>
        </text:list-item>
        <text:list-item>
          <text:p text:style-name="List_20_1_Content_Last"> „Threat management“ means the process of detecting and responding to the threats with countermeasures which reduce or eliminate the consequences of threats, and mitigate the probability of errors or undesired aircraft states.</text:p>
        </text:list-item>
      </text:list>
      <text:p text:style-name="Text_20_body">→ <text:a xlink:type="simple" xlink:href="https://www.balloonwiki.org/luftrecht/doku.php/en/def/start" text:style-name="Internet_20_link" text:visited-style-name="Visited_20_Internet_20_Link">ANNEX I Defin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6:36</meta:creation-date>
    <dc:creator>Generated</dc:creator>
    <dc:date>2025-04-04T08::26:36</dc:date>
    <dc:language>en-US</dc:language>
    <meta:editing-cycles>1</meta:editing-cycles>
    <meta:editing-duration>PT0S</meta:editing-duration>
    <dc:title>en:def:fcl.010_definitions-related-to-part-bfcl</dc:title>
  </office:meta>
</office:document-meta>
</file>