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en/def/start" text:style-name="Internet_20_link" text:visited-style-name="Visited_20_Internet_20_Link">ANNEX I Definitions</text:a></text:p>
      <text:h text:style-name="Heading_20_1" text:outline-level="1"><text:bookmark text:name="en:def:bop_anhang1_def"/><text:bookmark-start text:name="__RefHeading___part_bop_article_2_-_definitions_1"/><text:bookmark-start text:name="part_bop_article_2_-_definitions"/>Part BOP Article 2 - Definitions<text:bookmark-end text:name="__RefHeading___part_bop_article_2_-_definitions_1"/><text:bookmark-end text:name="part_bop_article_2_-_definitions"/></text:h>
      <text:p text:style-name="Text_20_body">For the purposes of this Regulation, the following definitions shall apply:</text:p>
      <text:list text:style-name="Numbering_20_1" text:continue-numbering="false">
        <text:list-item>
          <text:p text:style-name="Numbering_20_1_Content_First"> ‘<text:span text:style-name="Strong_20_Emphasis">balloon</text:span>’ means a manned lighter-than-air aircraft which is not power-driven and sustains flight through the use of either a lighter-than-air gas or an airborne heater, including gas balloons, hot-air balloons, mixed balloons and, although power-driven, hot-air airships;</text:p>
        </text:list-item>
        <text:list-item>
          <text:p text:style-name="Numbering_20_1_Content"> ‘<text:span text:style-name="Strong_20_Emphasis">gas balloon</text:span>’ means a free balloon that derives its lift from a lighter-than-air gas;</text:p>
        </text:list-item>
        <text:list-item>
          <text:p text:style-name="Numbering_20_1_Content"> ‘<text:span text:style-name="Strong_20_Emphasis">tethered gas balloon</text:span>’ means a gas balloon with a tether system that continuously anchors the balloon to a fixed point during operation;</text:p>
        </text:list-item>
        <text:list-item>
          <text:p text:style-name="Numbering_20_1_Content"> ‘<text:span text:style-name="Strong_20_Emphasis">free balloon</text:span>’ means a balloon that is not continuously anchored to a fixed point during operation;</text:p>
        </text:list-item>
        <text:list-item>
          <text:p text:style-name="Numbering_20_1_Content"> ‘<text:span text:style-name="Strong_20_Emphasis">hot-air balloon</text:span>’ means a free balloon that derives its lift from heated air;</text:p>
        </text:list-item>
        <text:list-item>
          <text:p text:style-name="Numbering_20_1_Content"> ‘<text:span text:style-name="Strong_20_Emphasis">mixed balloon</text:span>’ means a free balloon that derives its lift from a combination of heated air and a lighter-than–air, non-flammable gas;</text:p>
        </text:list-item>
        <text:list-item>
          <text:p text:style-name="Numbering_20_1_Content"> ‘<text:span text:style-name="Strong_20_Emphasis">hot-air airship</text:span>’ means a power-driven hot-air balloon, whereby the engine does not create any portion of lift;</text:p>
        </text:list-item>
        <text:list-item>
          <text:p text:style-name="Numbering_20_1_Content"> ‘<text:span text:style-name="Strong_20_Emphasis">competition flight</text:span>’ means any air operation with a balloon performed for the purposes of participating in air races or contests, including practising for such an operation and flying to and from air races or contests;</text:p>
        </text:list-item>
        <text:list-item>
          <text:p text:style-name="Numbering_20_1_Content"> ‘<text:span text:style-name="Strong_20_Emphasis">flying display</text:span>’ means any air operation with a balloon performed for the purposes of providing an exhibition or entertainment at an advertised event open to the public, including practising for such an operation and flying to and from the advertised event;</text:p>
        </text:list-item>
        <text:list-item>
          <text:p text:style-name="Numbering_20_1_Content"> ‘<text:span text:style-name="Strong_20_Emphasis">introductory flight</text:span>’ means any air operation against remuneration or other valuable consideration consisting of an air tour of short duration for the purpose of attracting new trainees or new members, performed either by a training organisation approved in accordance with Commission Regulation (EU) No 1178/2011 (4) or by an organisation created with the aim of promoting aerial sport or leisure aviation;</text:p>
        </text:list-item>
        <text:list-item>
          <text:p text:style-name="Numbering_20_1_Content"> ‘<text:span text:style-name="Strong_20_Emphasis">principal place of business</text:span>’ means the head office or registered office of the operator of the balloon within which the principal financial functions and operational control of the activities referred to in this Regulation are exercised;</text:p>
        </text:list-item>
        <text:list-item>
          <text:p text:style-name="Numbering_20_1_Content_Last"> ‘<text:span text:style-name="Strong_20_Emphasis">dry lease agreement</text:span>’ means an agreement between undertakings pursuant to which the balloon is operated under the responsibility of the lessee.</text:p>
        </text:list-item>
      </text:list>
      <text:h text:style-name="Heading_20_1" text:outline-level="1"><text:bookmark-start text:name="__RefHeading___part_bop_annex_i_-_definitions_2"/><text:bookmark-start text:name="part_bop_annex_i_-_definitions"/>Part BOP ANNEX I - DEFINITIONS<text:bookmark-end text:name="__RefHeading___part_bop_annex_i_-_definitions_2"/><text:bookmark-end text:name="part_bop_annex_i_-_definitions"/></text:h>
      <text:p text:style-name="Text_20_body">[PART-DEF]</text:p>
      <text:p text:style-name="Text_20_body">For the purposes of Annex II, the following definitions shall apply:</text:p>
      <text:list text:style-name="Numbering_20_1" text:continue-numbering="false">
        <text:list-item>
          <text:p text:style-name="Numbering_20_1_Content_First"> ‘<text:span text:style-name="Strong_20_Emphasis">acceptable means of compliance (AMC)</text:span>’ means non-binding standards adopted by the Agency to illustrate means to establish compliance with Regulation (EC) No 216/2008 and its implementing rules;</text:p>
        </text:list-item>
        <text:list-item>
          <text:p text:style-name="Numbering_20_1_Content"> ‘<text:span text:style-name="Strong_20_Emphasis">alternative means of compliance (AltMoC)</text:span>’ means those means that propose an alternative to an existing AMC or those that propose new means to establish compliance with Regulation (EC) No 216/2008 and its implementing rules for which no associated AMC have been adopted by the Agency;</text:p>
        </text:list-item>
        <text:list-item>
          <text:p text:style-name="Numbering_20_1_Content"> ‘<text:span text:style-name="Strong_20_Emphasis">pilot-in-command</text:span>’ means the pilot designated as being in command and charged with the safe conduct of the flight;</text:p>
        </text:list-item>
        <text:list-item>
          <text:p text:style-name="Numbering_20_1_Content"> ‘<text:span text:style-name="Strong_20_Emphasis">crew member</text:span>’ means a person assigned by an operator to perform duties on board the balloon or, where the duties are directly related to the operation of the balloon, on the ground;</text:p>
        </text:list-item>
        <text:list-item>
          <text:p text:style-name="Numbering_20_1_Content"> ‘<text:span text:style-name="Strong_20_Emphasis">flight crew member</text:span>’ means a licensed crew member charged with duties essential to the operation of an aircraft during a flight duty period;</text:p>
        </text:list-item>
        <text:list-item>
          <text:p text:style-name="Numbering_20_1_Content"> ‘<text:span text:style-name="Strong_20_Emphasis">psychoactive substances</text:span>’ means alcohol, opioids, cannabinoids, sedatives and hypnotics, cocaine, other psychostimulants, hallucinogens and volatile solvents, excluding coffee and tobacco;</text:p>
        </text:list-item>
        <text:list-item>
          <text:p text:style-name="Numbering_20_1_Content"> ‘<text:span text:style-name="Strong_20_Emphasis">accident</text:span>’ means an occurrence associated with the operation of a balloon which takes place between the moment of the commencement of the inflation of the balloon and the moment of complete deflation of the balloon, in which:</text:p>
          <text:list text:style-name="Numbering_20_1">
            <text:list-item>
              <text:p text:style-name="Numbering_20_1_Content"> a person suffers fatal or serious injuries as a result of being in the balloon or as a result of direct contact with any part of the balloon, including parts which have become detached from the balloon, but excluding any injuries arising from natural causes or which are self-inflicted or inflicted by other persons;</text:p>
            </text:list-item>
            <text:list-item>
              <text:p text:style-name="Numbering_20_1_Content"> the balloon sustains damage or structural failure which adversely affects its structural strength, performance or flight characteristics and requires major repair or replacement of the affected component; or</text:p>
            </text:list-item>
            <text:list-item>
              <text:p text:style-name="Numbering_20_1_Content"> the balloon is missing or is completely inaccessible;</text:p>
            </text:list-item>
          </text:list>
        </text:list-item>
        <text:list-item>
          <text:p text:style-name="Numbering_20_1_Content"> ‘<text:span text:style-name="Strong_20_Emphasis">incident</text:span>’ means an occurrence, other than an accident, associated with the operation of a balloon which affects or could affect the safety of its operation;</text:p>
        </text:list-item>
        <text:list-item>
          <text:p text:style-name="Numbering_20_1_Content"> ‘<text:span text:style-name="Strong_20_Emphasis">serious incident</text:span>’ means an occurrence associated with the operation of the balloon which takes place between the moment of the commencement of the inflation of the balloon and the moment of complete deflation of the balloon, in which there was a high probability of an accident;</text:p>
        </text:list-item>
        <text:list-item>
          <text:p text:style-name="Numbering_20_1_Content"> ‘<text:span text:style-name="Strong_20_Emphasis">critical phases of flight</text:span>’ means take-off, final approach, missed approach, landing and any other phases of a flight which the pilot-in-command determines as critical for the safe operation of the balloon;</text:p>
        </text:list-item>
        <text:list-item>
          <text:p text:style-name="Numbering_20_1_Content"> ‘<text:span text:style-name="Strong_20_Emphasis">aircraft flight manual (AFM)</text:span>’ means the document containing the applicable and approved operating limitations and information with respect to the balloon;</text:p>
        </text:list-item>
        <text:list-item>
          <text:p text:style-name="Numbering_20_1_Content"> ‘<text:span text:style-name="Strong_20_Emphasis">dangerous goods</text:span>’ means articles or substances which are capable of posing a risk to health, safety, property or the environment and which are shown in the list of dangerous goods in the technical instructions or which are to be classified as such in accordance with those instructions;</text:p>
        </text:list-item>
        <text:list-item>
          <text:p text:style-name="Numbering_20_1_Content"> ‘<text:span text:style-name="Strong_20_Emphasis">technical instructions</text:span>’ means the latest applicable edition of the ‘Technical instructions for the safe transport of dangerous goods by air’, including the supplement and any addenda, published by ICAO in document 9284-AN/905;</text:p>
        </text:list-item>
        <text:list-item>
          <text:p text:style-name="Numbering_20_1_Content"> ‘<text:span text:style-name="Strong_20_Emphasis">operating site</text:span>’ means a site selected by the pilot-in-command or the operator for landing, take-off or external load operations;</text:p>
        </text:list-item>
        <text:list-item>
          <text:p text:style-name="Numbering_20_1_Content"> ‘<text:span text:style-name="Strong_20_Emphasis">refuelling</text:span>’ means the refilling of fuel cylinders or fuel tanks from an external source, excluding the replacement of fuel cylinders;</text:p>
        </text:list-item>
        <text:list-item>
          <text:p text:style-name="Numbering_20_1_Content"> ‘<text:span text:style-name="Strong_20_Emphasis">night</text:span>’ means the period between the end of evening civil twilight and the beginning of morning civil twilight. Civil twilight ends in the evening when the centre of the sun's disc is 6 degrees below the horizon and begins in the morning when the centre of the sun's disc is 6 degrees below the horizon;</text:p>
        </text:list-item>
        <text:list-item>
          <text:p text:style-name="Numbering_20_1_Content"> ‘<text:span text:style-name="Strong_20_Emphasis">balloon specialised operation</text:span>’ means any operation, which can be commercial or non-commercial, with a balloon the main purpose of which is not the carriage of passengers for sightseeing or experience flights, but parachute operations, hang-gliding dropping, flying displays, competition flights or similar specialised activities;</text:p>
        </text:list-item>
        <text:list-item>
          <text:p text:style-name="Numbering_20_1_Content"> ‘<text:span text:style-name="Strong_20_Emphasis">traffic load</text:span>’ means the total mass of passengers, baggage and carry-on specialist equipment;</text:p>
        </text:list-item>
        <text:list-item>
          <text:p text:style-name="Numbering_20_1_Content"> ‘<text:span text:style-name="Strong_20_Emphasis">balloon empty mass</text:span>’ means the mass determined by weighing the balloon with all the installed equipment as specified in the AFM;</text:p>
        </text:list-item>
        <text:list-item>
          <text:p text:style-name="Numbering_20_1_Content"> ‘<text:span text:style-name="Strong_20_Emphasis">wet lease agreement</text:span>’ means an agreement between operators pursuant to which the balloon is operated under the responsibility of the lessor;</text:p>
        </text:list-item>
        <text:list-item>
          <text:p text:style-name="Numbering_20_1_Content"> ‘<text:span text:style-name="Strong_20_Emphasis">commercial passenger ballooning</text:span>’ (CPB) means a form of commercial air transport operation with a balloon whereby passengers are carried on sightseeing or experience flights for remuneration or other valuable consideration;</text:p>
        </text:list-item>
        <text:list-item>
          <text:p text:style-name="Numbering_20_1_Content_Last"> ‘<text:span text:style-name="Strong_20_Emphasis">commercial air transport (CAT) operation</text:span>’ means an aircraft operation to transport passengers, cargo or mail for remuneration or other valuable conside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8:17</meta:creation-date>
    <dc:creator>Generated</dc:creator>
    <dc:date>2025-04-04T08::38:17</dc:date>
    <dc:language>en-US</dc:language>
    <meta:editing-cycles>1</meta:editing-cycles>
    <meta:editing-duration>PT0S</meta:editing-duration>
    <dc:title>en:def:bop_anhang1_def</dc:title>
  </office:meta>
</office:document-meta>
</file>