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82"/><text:bookmark-start text:name="__RefHeading___cs_31hb.82_instructions_for_continued_airworthiness_1"/><text:bookmark-start text:name="cs_31hb.82_instructions_for_continued_airworthiness"/>CS 31HB.82 Instructions for continued airworthiness<text:bookmark-end text:name="__RefHeading___cs_31hb.82_instructions_for_continued_airworthiness_1"/><text:bookmark-end text:name="cs_31hb.82_instructions_for_continued_airworthiness"/></text:h>
      <text:p text:style-name="Text_20_body"><text:span text:style-name="Emphasis">ED Decision 2009/005/R</text:span></text:p>
      <text:list text:style-name="Numbering_20_1" text:continue-numbering="false">
        <text:list-item>
          <text:p text:style-name="Numbering_20_1_Content_First"> The instructions for Continued Airworthiness must include information essential to the Continued Airworthiness of all parts and appliances of the balloon as required by CS-31HB.</text:p>
        </text:list-item>
        <text:list-item>
          <text:p text:style-name="Numbering_20_1_Content"> The instructions for Continued Airworthiness must be in the form of a manual or manuals as appropriate for the quantity of data provided.</text:p>
        </text:list-item>
        <text:list-item>
          <text:p text:style-name="Numbering_20_1_Content"> The format of the manual or manuals must provide for a practical arrangement. (See AMC 31HB.82(c))</text:p>
        </text:list-item>
        <text:list-item>
          <text:p text:style-name="Numbering_20_1_Content"> The instructions for Continued Airworthiness must cover:</text:p>
          <text:list text:style-name="Numbering_20_1">
            <text:list-item>
              <text:p text:style-name="Numbering_20_1_Content"> a detailed description of the balloon and its components, systems and installations; (See AMC 31HB.82(d)(1))</text:p>
            </text:list-item>
            <text:list-item>
              <text:p text:style-name="Numbering_20_1_Content"> handling instructions;</text:p>
            </text:list-item>
            <text:list-item>
              <text:p text:style-name="Numbering_20_1_Content"> basic control and operating information describing how the balloon’s components, systems and installations operate;</text:p>
            </text:list-item>
            <text:list-item>
              <text:p text:style-name="Numbering_20_1_Content"> servicing information;</text:p>
            </text:list-item>
            <text:list-item>
              <text:p text:style-name="Numbering_20_1_Content"> a maintenance schedule against which the balloon must be inspected and maintained; (See AMC 31HB.82(d)(5))</text:p>
            </text:list-item>
            <text:list-item>
              <text:p text:style-name="Numbering_20_1_Content"> maintenance and inspection instructions; (See AMC 31HB.82(d)(6))</text:p>
            </text:list-item>
            <text:list-item>
              <text:p text:style-name="Numbering_20_1_Content"> repair instructions;</text:p>
            </text:list-item>
            <text:list-item>
              <text:p text:style-name="Numbering_20_1_Content"> trouble-shooting information; and</text:p>
            </text:list-item>
            <text:list-item>
              <text:p text:style-name="Numbering_20_1_Content_Last"> airworthiness limitations that set forth each mandatory replacement time, inspection interval and related inspection procedure. This section of the manual requires approval. (See AMC 31HB.82(d)(9))</text:p>
            </text:list-item>
          </text:list>
        </text:list-item>
      </text:list>
      <text:h text:style-name="Heading_20_2" text:outline-level="2"><text:bookmark-start text:name="__RefHeading___amc_31hb.82_c_instructions_for_continued_airworthiness_2"/><text:bookmark-start text:name="amc_31hb.82_c_instructions_for_continued_airworthiness"/>AMC 31HB.82(c) Instructions for continued airworthiness<text:bookmark-end text:name="__RefHeading___amc_31hb.82_c_instructions_for_continued_airworthiness_2"/><text:bookmark-end text:name="amc_31hb.82_c_instructions_for_continued_airworthiness"/></text:h>
      <text:p text:style-name="Text_20_body"><text:span text:style-name="Emphasis">ED Decision 2009/005/R</text:span></text:p>
      <text:p text:style-name="Text_20_body">(i) If instructions for continued airworthiness are not supplied by the manufacturer or designer of
parts and appliances installed in the balloon, the instructions for continued airworthiness for
the balloon should include the information essential to the continued airworthiness of the
balloon.</text:p>
      <text:p text:style-name="Text_20_body">(ii) If manuals from different manufacturers are used they should provide a practical arrangement.</text:p>
      <text:h text:style-name="Heading_20_2" text:outline-level="2"><text:bookmark-start text:name="__RefHeading___amc_31hb.82_d_1_instructions_for_continued_airworthiness_3"/><text:bookmark-start text:name="amc_31hb.82_d_1_instructions_for_continued_airworthiness"/>AMC 31HB.82(d)(1) Instructions for continued airworthiness<text:bookmark-end text:name="__RefHeading___amc_31hb.82_d_1_instructions_for_continued_airworthiness_3"/><text:bookmark-end text:name="amc_31hb.82_d_1_instructions_for_continued_airworthiness"/></text:h>
      <text:p text:style-name="Text_20_body"><text:span text:style-name="Emphasis">ED Decision 2009/005/R</text:span></text:p>
      <text:p text:style-name="Text_20_body">The detailed description of the balloon and its components should include for each balloon:</text:p>
      <text:p text:style-name="Text_20_body">(i) a description of the systems including the assembly and disassembly instructions;</text:p>
      <text:p text:style-name="Text_20_body">(ii) a parts list covering all construction and equipment components and the assemblies. Where applicable individual parts should be numbered so that they can be related to the different assemblies and that their number corresponds to the type plate of the assembly;</text:p>
      <text:p text:style-name="Text_20_body">(iii) a summary of the materials and consumables used with procurement details.</text:p>
      <text:h text:style-name="Heading_20_2" text:outline-level="2"><text:bookmark-start text:name="__RefHeading___amc_31hb.82_d_5_instructions_for_continued_airworthiness_4"/><text:bookmark-start text:name="amc_31hb.82_d_5_instructions_for_continued_airworthiness"/>AMC 31HB.82(d)(5) Instructions for continued airworthiness<text:bookmark-end text:name="__RefHeading___amc_31hb.82_d_5_instructions_for_continued_airworthiness_4"/><text:bookmark-end text:name="amc_31hb.82_d_5_instructions_for_continued_airworthiness"/></text:h>
      <text:p text:style-name="Text_20_body"><text:span text:style-name="Emphasis">ED Decision 2009/005/R</text:span></text:p>
      <text:p text:style-name="Text_20_body">If applicable the maintenance schedule may include instructions for continued airworthiness (e.g. recommended inspections or mandatory replacement of parts) to ensure the suitable protection of parts against deterioration or loss of strength, objective pass or fail criteria e.g. applicable wear tolerances should be provided.</text:p>
      <text:h text:style-name="Heading_20_2" text:outline-level="2"><text:bookmark-start text:name="__RefHeading___amc_31hb.82_d_6_instructions_for_continued_airworthiness_5"/><text:bookmark-start text:name="amc_31hb.82_d_6_instructions_for_continued_airworthiness"/>AMC 31HB.82(d)(6) Instructions for continued airworthiness<text:bookmark-end text:name="__RefHeading___amc_31hb.82_d_6_instructions_for_continued_airworthiness_5"/><text:bookmark-end text:name="amc_31hb.82_d_6_instructions_for_continued_airworthiness"/></text:h>
      <text:p text:style-name="Text_20_body"><text:span text:style-name="Emphasis">ED Decision 2009/005/R</text:span></text:p>
      <text:p text:style-name="Text_20_body">The maintenance and inspection instructions should provide information for removal and installation,
cleaning, inspecting, adjusting, testing and lubrication of systems, parts and appliances of the balloon
as required for continued airworthiness. Reference may be made to information from an accessory,
instrument or equipment manufacturer as the source of this information if it is shown that the item
has an exceptionally high degree of complexity requiring specialised maintenance techniques, test
equipment or expertise.</text:p>
      <text:h text:style-name="Heading_20_2" text:outline-level="2"><text:bookmark-start text:name="__RefHeading___amc_31hb.82_d_9_instructions_for_continued_airworthiness_6"/><text:bookmark-start text:name="amc_31hb.82_d_9_instructions_for_continued_airworthiness"/>AMC 31HB.82(d)(9) Instructions for continued airworthiness<text:bookmark-end text:name="__RefHeading___amc_31hb.82_d_9_instructions_for_continued_airworthiness_6"/><text:bookmark-end text:name="amc_31hb.82_d_9_instructions_for_continued_airworthiness"/></text:h>
      <text:p text:style-name="Text_20_body"><text:span text:style-name="Emphasis">ED Decision 2009/005/R</text:span></text:p>
      <text:p text:style-name="Text_20_body">If the instructions for continued airworthiness consist of multiple documents, the Airworthiness
Limitations section should be included in the principal manual.</text:p>
      <text:p text:style-name="Text_20_body"><text:a xlink:type="simple" xlink:href="https://www.balloonwiki.org/luftrecht/doku.php/en/cs31hb/start" text:style-name="Internet_20_link" text:visited-style-name="Visited_20_Internet_20_Link">CS-31HB (AMENDMENT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3:24</meta:creation-date>
    <dc:creator>Generated</dc:creator>
    <dc:date>2025-04-04T08::33:24</dc:date>
    <dc:language>en-US</dc:language>
    <meta:editing-cycles>1</meta:editing-cycles>
    <meta:editing-duration>PT0S</meta:editing-duration>
    <dc:title>en:cs31hb:82</dc:title>
  </office:meta>
</office:document-meta>
</file>