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81"/><text:bookmark-start text:name="__RefHeading___cs_31hb.81_operating_instructions_1"/><text:bookmark-start text:name="cs_31hb.81_operating_instructions"/>CS 31HB.81 Operating instructions<text:bookmark-end text:name="__RefHeading___cs_31hb.81_operating_instructions_1"/><text:bookmark-end text:name="cs_31hb.81_operating_instructions"/></text:h>
      <text:p text:style-name="Text_20_body"><text:span text:style-name="Emphasis">ED Decision 2009/005/R</text:span></text:p>
      <text:p text:style-name="Text_20_body">(See AMC 31HB.81)</text:p>
      <text:list text:style-name="Numbering_20_1" text:continue-numbering="false">
        <text:list-item>
          <text:p text:style-name="Numbering_20_1_Content_First"> Operating instructions must be furnished in a Flight Manual with each balloon.</text:p>
        </text:list-item>
        <text:list-item>
          <text:p text:style-name="Numbering_20_1_Content"> Flight Manual Information and Approval. The Flight Manual must contain:</text:p>
          <text:list text:style-name="Numbering_20_1">
            <text:list-item>
              <text:p text:style-name="Numbering_20_1_Content"> A description of the balloon and its technical equipment with explanatory sketches;</text:p>
            </text:list-item>
            <text:list-item>
              <text:p text:style-name="Numbering_20_1_Content"> Operating limitations, normal procedures (including rigging, inflation and deflation), emergency procedures, and other relevant information specific to the balloon’s operating characteristics and necessary for safe operation. This section of the manual requires approval (See AMC 31HB.81(b)(2));</text:p>
            </text:list-item>
            <text:list-item>
              <text:p text:style-name="Numbering_20_1_Content"> Specification of the permissible lifting gas (for mixed balloons only); and</text:p>
            </text:list-item>
            <text:list-item>
              <text:p text:style-name="Numbering_20_1_Content"> Information for ground handling, transport and storage.</text:p>
            </text:list-item>
          </text:list>
        </text:list-item>
        <text:list-item>
          <text:p text:style-name="Numbering_20_1_Content_Last"> The operating limitations, normal and emergency procedures, and other relevant information specific to the balloon’s operating characteristics and necessary for safe operation must be provided to the pilot. (See AMC 31HB.81(c))</text:p>
        </text:list-item>
      </text:list>
      <text:h text:style-name="Heading_20_2" text:outline-level="2"><text:bookmark-start text:name="__RefHeading___amc_31hb.81_general_2"/><text:bookmark-start text:name="amc_31hb.81_general"/>AMC 31HB.81 General<text:bookmark-end text:name="__RefHeading___amc_31hb.81_general_2"/><text:bookmark-end text:name="amc_31hb.81_general"/></text:h>
      <text:p text:style-name="Text_20_body"><text:span text:style-name="Emphasis">ED Decision 2009/005/R</text:span></text:p>
      <text:list text:style-name="List_20_1" text:continue-numbering="false">
        <text:list-item>
          <text:p text:style-name="List_20_1_Content_First"> (i) It is recommended that the Specimen Flight Manual of CS-22 (AMC 22.1581) be used as guidance in the creation of a Balloon Flight Manual.</text:p>
        </text:list-item>
        <text:list-item>
          <text:p text:style-name="List_20_1_Content"> Each part of the Flight Manual that is required to be approved should be segregated, identified and clearly distinguished from each unapproved part of that manual.</text:p>
        </text:list-item>
        <text:list-item>
          <text:p text:style-name="List_20_1_Content"> A comprehensive list of approved basket, burner and envelope configurations should be provided for each balloon model, to enable operators, inspectors etc. to easily establish an item’s acceptability.</text:p>
        </text:list-item>
        <text:list-item>
          <text:p text:style-name="List_20_1_Content"> If applicable, the operating limitations, normal and emergency procedures should include procedures and limitations for tethered flight. These procedures and limitations should include:</text:p>
          <text:list text:style-name="List_20_1">
            <text:list-item>
              <text:p text:style-name="List_20_1_Content"> site selection, layout and assembly;</text:p>
            </text:list-item>
            <text:list-item>
              <text:p text:style-name="List_20_1_Content"> the maximum wind speed and meteorological conditions for tethered operation;</text:p>
            </text:list-item>
            <text:list-item>
              <text:p text:style-name="List_20_1_Content"> the MTOM (if different from free flight);</text:p>
            </text:list-item>
            <text:list-item>
              <text:p text:style-name="List_20_1_Content"> the maximum height of the tether;</text:p>
            </text:list-item>
            <text:list-item>
              <text:p text:style-name="List_20_1_Content"> the minimum strength of ropes, rigging etc.;</text:p>
            </text:list-item>
            <text:list-item>
              <text:p text:style-name="List_20_1_Content_Last"> limitations on occupancy (if applicable).</text:p>
            </text:list-item>
          </text:list>
        </text:list-item>
      </text:list>
      <text:h text:style-name="Heading_20_2" text:outline-level="2"><text:bookmark-start text:name="__RefHeading___amc_31hb.81_b_2_general_3"/><text:bookmark-start text:name="amc_31hb.81_b_2_general"/>AMC 31HB.81(b)(2) General<text:bookmark-end text:name="__RefHeading___amc_31hb.81_b_2_general_3"/><text:bookmark-end text:name="amc_31hb.81_b_2_general"/></text:h>
      <text:p text:style-name="Text_20_body"><text:span text:style-name="Emphasis">ED Decision 2009/005/R</text:span></text:p>
      <text:p text:style-name="Text_20_body">Operating procedures should provide empty mass information required by <text:a xlink:type="simple" xlink:href="https://www.balloonwiki.org/luftrecht/doku.php/en/cs31hb/16" text:style-name="Internet_20_link" text:visited-style-name="Visited_20_Internet_20_Link">CS 31HB.16</text:a> in an unambiguous manner that will allow the verification of the balloon’s mass limitations before flight.</text:p>
      <text:h text:style-name="Heading_20_2" text:outline-level="2"><text:bookmark-start text:name="__RefHeading___amc_31hb.81_c_general_4"/><text:bookmark-start text:name="amc_31hb.81_c_general"/>AMC 31HB.81(c) General<text:bookmark-end text:name="__RefHeading___amc_31hb.81_c_general_4"/><text:bookmark-end text:name="amc_31hb.81_c_general"/></text:h>
      <text:p text:style-name="Text_20_body"><text:span text:style-name="Emphasis">ED Decision 2009/005/R</text:span></text:p>
      <text:p text:style-name="Text_20_body">The operating limitations, normal and emergency procedures should be available to the pilot during operation by providing the specific sections of the flight manual or by other means (e.g. placards, quick
reference cards) that effectively accomplish the purpose.</text:p>
      <text:p text:style-name="Text_20_body">→ <text:a xlink:type="simple" xlink:href="https://www.balloonwiki.org/luftrecht/doku.php/en/cs31hb/82" text:style-name="Internet_20_link" text:visited-style-name="Visited_20_Internet_20_Link">CS 31HB.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8:34</meta:creation-date>
    <dc:creator>Generated</dc:creator>
    <dc:date>2025-04-04T08::58:34</dc:date>
    <dc:language>en-US</dc:language>
    <meta:editing-cycles>1</meta:editing-cycles>
    <meta:editing-duration>PT0S</meta:editing-duration>
    <dc:title>en:cs31hb:81</dc:title>
  </office:meta>
</office:document-meta>
</file>