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67"/><text:bookmark-start text:name="__RefHeading___cs_31hb.67_tethered_flight_1"/><text:bookmark-start text:name="cs_31hb.67_tethered_flight"/>CS 31HB.67 Tethered flight<text:bookmark-end text:name="__RefHeading___cs_31hb.67_tethered_flight_1"/><text:bookmark-end text:name="cs_31hb.67_tethered_flight"/></text:h>
      <text:p text:style-name="Text_20_body"><text:span text:style-name="Emphasis">ED Decision 2009/005/R</text:span></text:p>
      <text:p text:style-name="Text_20_body">The pilot must be provided with an indication that any applicable limitations for tethered flight are being, or have been reached. (See AMC 31HB.67)</text:p>
      <text:h text:style-name="Heading_20_2" text:outline-level="2"><text:bookmark-start text:name="__RefHeading___amc_31hb.67_tethered_flight_2"/><text:bookmark-start text:name="amc_31hb.67_tethered_flight"/>AMC 31HB.67 Tethered flight<text:bookmark-end text:name="__RefHeading___amc_31hb.67_tethered_flight_2"/><text:bookmark-end text:name="amc_31hb.67_tethered_flight"/></text:h>
      <text:p text:style-name="Text_20_body"><text:span text:style-name="Emphasis">ED Decision 2009/005/R</text:span></text:p>
      <text:p text:style-name="Text_20_body">The inclusion of an appropriate device or instrument (rated „weak link“, hand held anemometer,
windsock etc.) to provide the pilot with an attention-getting indication of the balloon’s tethering
limitation, is considered compliant with CS 31HB.67.</text:p>
      <text:p text:style-name="Text_20_body">→ <text:a xlink:type="simple" xlink:href="https://www.balloonwiki.org/luftrecht/doku.php/en/cs31hb/71" text:style-name="Internet_20_link" text:visited-style-name="Visited_20_Internet_20_Link">CS 31HB.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4:46</meta:creation-date>
    <dc:creator>Generated</dc:creator>
    <dc:date>2025-04-04T08::34:46</dc:date>
    <dc:language>en-US</dc:language>
    <meta:editing-cycles>1</meta:editing-cycles>
    <meta:editing-duration>PT0S</meta:editing-duration>
    <dc:title>en:cs31hb:67</dc:title>
  </office:meta>
</office:document-meta>
</file>