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cs31hb:63"/><text:bookmark-start text:name="__RefHeading___cs_31hb.63_occupant_restraint_1"/><text:bookmark-start text:name="cs_31hb.63_occupant_restraint"/>CS 31HB.63 Occupant restraint<text:bookmark-end text:name="__RefHeading___cs_31hb.63_occupant_restraint_1"/><text:bookmark-end text:name="cs_31hb.63_occupant_restraint"/></text:h>
      <text:p text:style-name="Text_20_body"><text:span text:style-name="Emphasis">ED Decision 2009/005/R</text:span></text:p>
      <text:list text:style-name="Numbering_20_1" text:continue-numbering="false">
        <text:list-item>
          <text:p text:style-name="Numbering_20_1_Content_First"> There must be a restraining means for all occupants, which can take the form of hand holds. (See <text:a xlink:type="simple" xlink:href="https://www.balloonwiki.org/luftrecht/doku.php/en/cs31hb/59" text:style-name="Internet_20_link" text:visited-style-name="Visited_20_Internet_20_Link">CS 31HB.59(h)</text:a>)</text:p>
        </text:list-item>
        <text:list-item>
          <text:p text:style-name="Numbering_20_1_Content"> For baskets having a separate pilot compartment, there must be a suitable restraint for the pilot which must meet the strength requirements of <text:a xlink:type="simple" xlink:href="https://www.balloonwiki.org/luftrecht/doku.php/en/cs31hb/30" text:style-name="Internet_20_link" text:visited-style-name="Visited_20_Internet_20_Link">CS 31HB.30</text:a>. Additionally, the restraint must be designed so that:</text:p>
          <text:list text:style-name="Numbering_20_1">
            <text:list-item>
              <text:p text:style-name="Numbering_20_1_Content"> the pilot can reach all the necessary controls when the restraint is correctly worn and adjusted;</text:p>
            </text:list-item>
            <text:list-item>
              <text:p text:style-name="Numbering_20_1_Content"> there is a method of quick release that is simple and obvious; and</text:p>
            </text:list-item>
            <text:list-item>
              <text:p text:style-name="Numbering_20_1_Content_Last"> the possibility of inadvertent release is minimised.</text:p>
            </text:list-item>
          </text:list>
        </text:list-item>
      </text:list>
      <text:h text:style-name="Heading_20_1" text:outline-level="1"><text:bookmark-start text:name="__RefHeading___amc_31hb.63_a_occupant_restraint_2"/><text:bookmark-start text:name="amc_31hb.63_a_occupant_restraint"/>AMC 31HB.63(a) Occupant restraint<text:bookmark-end text:name="__RefHeading___amc_31hb.63_a_occupant_restraint_2"/><text:bookmark-end text:name="amc_31hb.63_a_occupant_restraint"/></text:h>
      <text:p text:style-name="Text_20_body"><text:span text:style-name="Emphasis">ED Decision 2009/005/R</text:span></text:p>
      <text:p text:style-name="Text_20_body"><text:span text:style-name="underline">Note:</text:span> Operational legislation may also require pilot restraint to be fitted to balloons which have a
single compartment basket.</text:p>
      <text:p text:style-name="Text_20_body">→ <text:a xlink:type="simple" xlink:href="https://www.balloonwiki.org/luftrecht/doku.php/en/cs31hb/67" text:style-name="Internet_20_link" text:visited-style-name="Visited_20_Internet_20_Link">CS 31HB.6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08::34:49</meta:creation-date>
    <dc:creator>Generated</dc:creator>
    <dc:date>2025-04-04T08::34:49</dc:date>
    <dc:language>en-US</dc:language>
    <meta:editing-cycles>1</meta:editing-cycles>
    <meta:editing-duration>PT0S</meta:editing-duration>
    <dc:title>en:cs31hb:63</dc:title>
  </office:meta>
</office:document-meta>
</file>