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53"/><text:bookmark-start text:name="__RefHeading___cs_31hb.53_drag_rope_1"/><text:bookmark-start text:name="cs_31hb.53_drag_rope"/>CS 31HB.53 Drag rope<text:bookmark-end text:name="__RefHeading___cs_31hb.53_drag_rope_1"/><text:bookmark-end text:name="cs_31hb.53_drag_rope"/></text:h>
      <text:p text:style-name="Text_20_body"><text:span text:style-name="Emphasis">ED Decision 2009/005/R</text:span></text:p>
      <text:p text:style-name="Text_20_body">If a drag rope is used, the end that is released overboard must be stiffened to preclude the probability
of the rope becoming entangled with trees, wires, or other objects on the ground.</text:p>
      <text:p text:style-name="Text_20_body">→ <text:a xlink:type="simple" xlink:href="https://www.balloonwiki.org/luftrecht/doku.php/en/cs31hb/55" text:style-name="Internet_20_link" text:visited-style-name="Visited_20_Internet_20_Link">CS 31HB.5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57</meta:creation-date>
    <dc:creator>Generated</dc:creator>
    <dc:date>2025-04-04T08::30:57</dc:date>
    <dc:language>en-US</dc:language>
    <meta:editing-cycles>1</meta:editing-cycles>
    <meta:editing-duration>PT0S</meta:editing-duration>
    <dc:title>en:cs31hb:53</dc:title>
  </office:meta>
</office:document-meta>
</file>