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hb:51"/><text:bookmark-start text:name="__RefHeading___cs_31hb.51_disposable_ballast_1"/><text:bookmark-start text:name="cs_31hb.51_disposable_ballast"/>CS 31HB.51 Disposable ballast<text:bookmark-end text:name="__RefHeading___cs_31hb.51_disposable_ballast_1"/><text:bookmark-end text:name="cs_31hb.51_disposable_ballast"/></text:h>
      <text:p text:style-name="Text_20_body"><text:span text:style-name="Emphasis">ED Decision 2009/005/R</text:span></text:p>
      <text:p text:style-name="Text_20_body">Each mixed balloon using disposable ballast must have means for safe storage and release of the disposable ballast. (See AMC 31HB.51)</text:p>
      <text:h text:style-name="Heading_20_2" text:outline-level="2"><text:bookmark-start text:name="__RefHeading___amc_31hb.51_disposable_ballast_2"/><text:bookmark-start text:name="amc_31hb.51_disposable_ballast"/>AMC 31HB.51 Disposable ballast<text:bookmark-end text:name="__RefHeading___amc_31hb.51_disposable_ballast_2"/><text:bookmark-end text:name="amc_31hb.51_disposable_ballast"/></text:h>
      <text:p text:style-name="Text_20_body"><text:span text:style-name="Emphasis">ED Decision 2009/005/R</text:span></text:p>
      <text:p text:style-name="Text_20_body">Ballast material should be easily transferred, disposed of and dissipated. Means should be provided
to prevent freezing and/or blocking the release of the ballast material. The material should not pollute
the environment.</text:p>
      <text:p text:style-name="Text_20_body">Dry sand is a well proven material and is considered as suitable in the sense of this paragraph and this
AMC.</text:p>
      <text:p text:style-name="Text_20_body">The disposable ballast may be necessary for the pilot to perform the flight path management. The pre-
take-off decision on the amount of disposable ballast should be left to the pilot as it is dependent on
the flight task, the weather etc.</text:p>
      <text:p text:style-name="Text_20_body">→ <text:a xlink:type="simple" xlink:href="https://www.balloonwiki.org/luftrecht/doku.php/en/cs31hb/53" text:style-name="Internet_20_link" text:visited-style-name="Visited_20_Internet_20_Link">CS 31HB.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0:59</meta:creation-date>
    <dc:creator>Generated</dc:creator>
    <dc:date>2025-04-04T08::30:59</dc:date>
    <dc:language>en-US</dc:language>
    <meta:editing-cycles>1</meta:editing-cycles>
    <meta:editing-duration>PT0S</meta:editing-duration>
    <dc:title>en:cs31hb:51</dc:title>
  </office:meta>
</office:document-meta>
</file>