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cs31hb:49"/><text:bookmark-start text:name="__RefHeading___cs_31hb.49_control_systems_1"/><text:bookmark-start text:name="cs_31hb.49_control_systems"/>CS 31HB.49 Control systems<text:bookmark-end text:name="__RefHeading___cs_31hb.49_control_systems_1"/><text:bookmark-end text:name="cs_31hb.49_control_systems"/></text:h>
      <text:p text:style-name="Text_20_body"><text:span text:style-name="Emphasis">ED Decision 2009/005/R</text:span></text:p>
      <text:list text:style-name="Numbering_20_1" text:continue-numbering="false">
        <text:list-item>
          <text:p text:style-name="Numbering_20_1_Content_First"> Each control must operate easily, smoothly, and positively enough to allow proper performance of its functions. Controls must be so arranged and identified to prevent confusion and inadvertent operation.</text:p>
        </text:list-item>
        <text:list-item>
          <text:p text:style-name="Numbering_20_1_Content"> Each control system and operating device must be designed and installed in a manner that will prevent jamming, chafing, or unintended interference from passengers or loose items of equipment. The elements of the control system must have design features or must be distinctly and permanently marked to minimise the possibility of incorrect assembly that could result in malfunctioning of the control system.</text:p>
        </text:list-item>
        <text:list-item>
          <text:p text:style-name="Numbering_20_1_Content"> To prevent bursting of the envelope, each mixed balloon using a captive gas as a lifting means must be equipped with a valve or appendix through which sufficient gas volume can be released automatically once the maximum operating pressure is reached.</text:p>
        </text:list-item>
        <text:list-item>
          <text:p text:style-name="Numbering_20_1_Content"> Each Hot Air Balloon must have a means to allow the controlled release of hot air during flight unless the balloon complies with <text:a xlink:type="simple" xlink:href="https://www.balloonwiki.org/luftrecht/doku.php/en/cs31hb/20" text:style-name="Internet_20_link" text:visited-style-name="Visited_20_Internet_20_Link">CS 31HB.20</text:a> without it.</text:p>
        </text:list-item>
        <text:list-item>
          <text:p text:style-name="Numbering_20_1_Content_Last"> For the purpose of envelope material protection, each Hot Air Balloon must have a means to indicate the maximum envelope skin temperature or maximum internal air temperature during operation. (See <text:a xlink:type="simple" xlink:href="#en:cs31hb:49" text:style-name="Local_20_link" text:visited-style-name="Visited_20_Local_20_Link">AMC 31HB.49(e)</text:a>)</text:p>
        </text:list-item>
      </text:list>
      <text:h text:style-name="Heading_20_2" text:outline-level="2"><text:bookmark-start text:name="__RefHeading___amc_31hb.49_e_control_systems_2"/><text:bookmark-start text:name="amc_31hb.49_e_control_systems"/>AMC 31HB.49(e) Control systems<text:bookmark-end text:name="__RefHeading___amc_31hb.49_e_control_systems_2"/><text:bookmark-end text:name="amc_31hb.49_e_control_systems"/></text:h>
      <text:p text:style-name="Text_20_body"><text:span text:style-name="Emphasis">ED Decision 2009/005/R</text:span></text:p>
      <text:p text:style-name="Text_20_body">The use of a signal warning device, which actuates at a temperature below the limiting safe temperature, is an acceptable means of compliance.</text:p>
      <text:p text:style-name="Text_20_body">If the actuation of the signal warning device is of a non-recurring type, the Flight Manual should
contain appropriate instructions as to the safe operation of the balloon after the actuation of the
signal warning device.</text:p>
      <text:p text:style-name="Text_20_body">→ <text:a xlink:type="simple" xlink:href="https://www.balloonwiki.org/luftrecht/doku.php/en/cs31hb/51" text:style-name="Internet_20_link" text:visited-style-name="Visited_20_Internet_20_Link">CS 31HB.5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4T08::32:03</meta:creation-date>
    <dc:creator>Generated</dc:creator>
    <dc:date>2025-04-04T08::32:03</dc:date>
    <dc:language>en-US</dc:language>
    <meta:editing-cycles>1</meta:editing-cycles>
    <meta:editing-duration>PT0S</meta:editing-duration>
    <dc:title>en:cs31hb:49</dc:title>
  </office:meta>
</office:document-meta>
</file>