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s31hb:43"/><text:bookmark-start text:name="__RefHeading___cs_31hb.43_fitting_factor_1"/><text:bookmark-start text:name="cs_31hb.43_fitting_factor"/>CS 31HB.43 Fitting factor<text:bookmark-end text:name="__RefHeading___cs_31hb.43_fitting_factor_1"/><text:bookmark-end text:name="cs_31hb.43_fitting_factor"/></text:h>
      <text:p text:style-name="Text_20_body"><text:span text:style-name="Emphasis">ED Decision 2009/005/R</text:span></text:p>
      <text:list text:style-name="Numbering_20_1" text:continue-numbering="false">
        <text:list-item>
          <text:p text:style-name="Numbering_20_1_Content_First"> A fitting factor of at least 1·15 must be used in the analysis of each fitting the strength of which is not proven by limit and ultimate load tests in which the actual stress conditions are simulated in the fitting and surrounding structure. This factor applies to all parts of the fitting, the means of attachment, and the bearing on the structural elements joined.</text:p>
        </text:list-item>
        <text:list-item>
          <text:p text:style-name="Numbering_20_1_Content"> Each part with an integral fitting must be treated as a fitting up to the point where the section properties become typical of the member.</text:p>
        </text:list-item>
        <text:list-item>
          <text:p text:style-name="Numbering_20_1_Content_Last"> The fitting factor need not be used if the joint design is made in accordance with approved practices and the safety of which is based on comprehensive test data. (See AMC 31HB.43(c))</text:p>
        </text:list-item>
      </text:list>
      <text:h text:style-name="Heading_20_2" text:outline-level="2"><text:bookmark-start text:name="__RefHeading___amc_31hb.43_c_fitting_factors_2"/><text:bookmark-start text:name="amc_31hb.43_c_fitting_factors"/>AMC 31HB.43(c) Fitting factors<text:bookmark-end text:name="__RefHeading___amc_31hb.43_c_fitting_factors_2"/><text:bookmark-end text:name="amc_31hb.43_c_fitting_factors"/></text:h>
      <text:p text:style-name="Text_20_body"><text:span text:style-name="Emphasis">ED Decision 2009/005/R</text:span></text:p>
      <text:p text:style-name="Text_20_body">Approved practices here should be taken as being those produced by the applicant or those meeting
internationally recognised standards as defined in the applicable type design data. Approved practices
should be those contained in documents accepted either specifically by the Agency or by having been
prepared by an organisation or person which the Agency accepts has the necessary capabilities.</text:p>
      <text:p text:style-name="Text_20_body">→ <text:a xlink:type="simple" xlink:href="https://www.balloonwiki.org/luftrecht/doku.php/en/cs31hb/44" text:style-name="Internet_20_link" text:visited-style-name="Visited_20_Internet_20_Link">CS 31HB.4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8::30:08</meta:creation-date>
    <dc:creator>Generated</dc:creator>
    <dc:date>2025-04-04T08::30:08</dc:date>
    <dc:language>en-US</dc:language>
    <meta:editing-cycles>1</meta:editing-cycles>
    <meta:editing-duration>PT0S</meta:editing-duration>
    <dc:title>en:cs31hb:43</dc:title>
  </office:meta>
</office:document-meta>
</file>