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31hb:37"/><text:bookmark-start text:name="__RefHeading___cs_31hb.37_fasteners_1"/><text:bookmark-start text:name="cs_31hb.37_fasteners"/>CS 31HB.37 Fasteners<text:bookmark-end text:name="__RefHeading___cs_31hb.37_fasteners_1"/><text:bookmark-end text:name="cs_31hb.37_fasteners"/></text:h>
      <text:p text:style-name="Text_20_body"><text:span text:style-name="Emphasis">ED Decision 2009/005/R</text:span></text:p>
      <text:list text:style-name="Numbering_20_1" text:continue-numbering="false">
        <text:list-item>
          <text:p text:style-name="Numbering_20_1_Content_First"> Fasteners (e.g. bolts, pins, screws, karabiners, fuel cell straps) used in the structure must conform to approved specifications. (See AMC 31HB.37)</text:p>
        </text:list-item>
        <text:list-item>
          <text:p text:style-name="Numbering_20_1_Content"> Locking methods must be established and documented.</text:p>
        </text:list-item>
        <text:list-item>
          <text:p text:style-name="Numbering_20_1_Content"> Unless a joint is free from relative movement, secondary locking means must be used.</text:p>
        </text:list-item>
        <text:list-item>
          <text:p text:style-name="Numbering_20_1_Content_Last"> Self-locking nuts may not be used on bolts that are subject to rotation in service.</text:p>
        </text:list-item>
      </text:list>
      <text:h text:style-name="Heading_20_2" text:outline-level="2"><text:bookmark-start text:name="__RefHeading___amc_31hb.37_fasteners_2"/><text:bookmark-start text:name="amc_31hb.37_fasteners"/>AMC 31HB.37 Fasteners<text:bookmark-end text:name="__RefHeading___amc_31hb.37_fasteners_2"/><text:bookmark-end text:name="amc_31hb.37_fasteners"/></text:h>
      <text:p text:style-name="Text_20_body"><text:span text:style-name="Emphasis">ED Decision 2009/005/R</text:span></text:p>
      <text:p text:style-name="Text_20_body">Approved specifications in the sense of these requirements are the standards described in the
<text:a xlink:type="simple" xlink:href="https://www.balloonwiki.org/luftrecht/doku.php/en/cs31hb/33" text:style-name="Internet_20_link" text:visited-style-name="Visited_20_Internet_20_Link">AMC 31HB.33(a)</text:a>.</text:p>
      <text:p text:style-name="Text_20_body">→ <text:a xlink:type="simple" xlink:href="https://www.balloonwiki.org/luftrecht/doku.php/en/cs31hb/39" text:style-name="Internet_20_link" text:visited-style-name="Visited_20_Internet_20_Link">CS 31HB.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3:28</meta:creation-date>
    <dc:creator>Generated</dc:creator>
    <dc:date>2025-04-04T08::33:28</dc:date>
    <dc:language>en-US</dc:language>
    <meta:editing-cycles>1</meta:editing-cycles>
    <meta:editing-duration>PT0S</meta:editing-duration>
    <dc:title>en:cs31hb:37</dc:title>
  </office:meta>
</office:document-meta>
</file>